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e Grens Noord nabij Dragon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 Groene Grens Noord nabij Dragonderweg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9-04-2026</text:p>
            <text:p text:style-name="common-al">CLZ-00014997, kappen van bomen tbv natuurontwikkeling,</text:p>
            <text:p text:style-name="common-al">in het gebied Groene Grens Noord nabij de Dragonderweg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890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0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0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9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Groene Grens Noord nabij Dragonderwe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06</meta:user-defined>
    <meta:user-defined meta:name="OVERHEIDop.GmbID/DC.identifier">gmb-2026-208906</meta:user-defined>
    <meta:user-defined meta:name="OVERHEIDop.versieInformatie"/>
  </office:meta>
</office:document-meta>
</file>