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zonnepanelen aan Algeraburren 2, 8711 BR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Algeraburren 2, 8711 BR Workum CLZ-00109123 het plaatsen van zonnepanelen (datum verzending brief / besluit: 29-04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890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0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0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123</meta:user-defined>
    <meta:user-defined meta:name="DCTERMS.abstract">Ingetrokken aanvraag omgevingsvergunning voor het plaatsen van zonnepanelen aan Algeraburren 2, 8711 BR Workum</meta:user-defined>
    <dc:language>nl</dc:language>
    <meta:user-defined meta:name="OVERHEIDop.locatietype/OVERHEIDop.gebiedsmarkering">Punt</meta:user-defined>
    <meta:user-defined meta:name="DC.title">Ingetrokken aanvraag omgevingsvergunning voor het plaatsen van zonnepanelen aan Algeraburren 2, 8711 BR Worku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05</meta:user-defined>
    <meta:user-defined meta:name="OVERHEIDop.GmbID/DC.identifier">gmb-2026-208905</meta:user-defined>
    <meta:user-defined meta:name="OVERHEIDop.versieInformatie"/>
  </office:meta>
</office:document-meta>
</file>