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soleren van een woning energiezuiniger , Gravinneloane 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isoleren van een woning energiezuiniger , Gravinneloane 3, Garyp</text:p>
            <text:p text:style-name="common-al">Zaaknummer: TZ2026-001132</text:p>
            <text:p text:style-name="common-al">Zaakadres: Gravinneloane 3, Garyp</text:p>
            <text:p text:style-name="common-al">Omschrijving: het isoleren van een woning energiezuiniger </text:p>
            <text:p text:style-name="common-al">Datum ontvangst: 29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90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0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132</meta:user-defined>
    <meta:user-defined meta:name="DCTERMS.abstract">het isoleren van een woning energiezuinig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isoleren van een woning energiezuiniger , Gravinneloane 3, Garyp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904</meta:user-defined>
    <meta:user-defined meta:name="OVERHEIDop.GmbID/DC.identifier">gmb-2026-208904</meta:user-defined>
    <meta:user-defined meta:name="OVERHEIDop.versieInformatie"/>
  </office:meta>
</office:document-meta>
</file>