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teenloper 65, 8532 BK Lemmer: verleende omgevingsvergunning plaatsen van een dakkapel. (Z.8762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teenloper 65, 8532 BK Lemmer reguliere procedure</text:span>
          </text:p>
            <text:p text:style-name="common-al">Op 13 januari 2026 is een omgevingsvergunning verleend voor de Steenloper 65, 8532 BK Lemmer. De vergunning omvat het plaatsen van een dakkapel.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89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6205</meta:user-defined>
    <dc:language>nl</dc:language>
    <meta:user-defined meta:name="OVERHEIDop.locatietype/OVERHEIDop.gebiedsmarkering">Punt</meta:user-defined>
    <meta:user-defined meta:name="DC.title">Steenloper 65, 8532 BK Lemmer: verleende omgevingsvergunning plaatsen van een dakkapel. (Z.876205)</meta:user-defined>
    <meta:user-defined meta:name="DCTERMS.W3CDTF/DCTERMS.available">2026-01-19</meta:user-defined>
    <meta:user-defined meta:name="DCTERMS.W3CDTF/OVERHEIDop.jaargang">2026</meta:user-defined>
    <meta:user-defined meta:name="OVERHEIDop.publicationIssue">20890</meta:user-defined>
    <meta:user-defined meta:name="OVERHEIDop.GmbID/DC.identifier">gmb-2026-20890</meta:user-defined>
    <meta:user-defined meta:name="OVERHEIDop.versieInformatie"/>
  </office:meta>
</office:document-meta>
</file>