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ogstraat 34, 5352 LC Deursen-Dennenburg, Verzoeklocatie 2026030500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straat 34, 5352 LC Deursen-Dennenburg, Verzoeklocatie 2026030500962</text:span>
          </text:p>
            <text:p text:style-name="common-al">
            <text:span text:style-name="nadrukvet">Biodiverse teelt van sedemplanten in trays - Hoogstraat 34 Deursen-Dennenbur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362</text:span>
          </text:p>
            <text:p text:style-name="common-al">
            
          </text:p>
            <text:p text:style-name="common-al">Burgemeester en wethouders hebben een omgevingsvergunning verleend. Op 29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88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3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Hoogstraat 34, 5352 LC Deursen-Dennenburg, Verzoeklocatie 2026030500962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98</meta:user-defined>
    <meta:user-defined meta:name="OVERHEIDop.GmbID/DC.identifier">gmb-2026-208898</meta:user-defined>
    <meta:user-defined meta:name="OVERHEIDop.versieInformatie"/>
  </office:meta>
</office:document-meta>
</file>