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ogelijk maken van tijdelijke verhuur van de woning op de locatie Kremersweg 9 te Hippolytushoef, zaaknummer Z-61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heeft een omgevingsvergunning verleend. De gemeente geeft hiermee toestemming voor het mogelijk maken van tijdelijke verhuur van de woning op de locatie Kremersweg 9 te Hippolytushoef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 gemeente publiceert besluiten over vergunningen om omwonenden en andere belanghebbenden te informeren over besluiten die gevolgen kunnen hebben voor de omgeving. Met dit bericht laat de gemeente u weten dat er een besluit is genomen. </text:p>
            <text:p text:style-name="common-al"/>
            <text:p text:style-name="last-al">Tegen dit besluit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mogelijk maken van tijdelijke verhuur van de woning op de locatie Kremersweg 9 te Hippolytushoef, zaaknummer Z-611524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93</meta:user-defined>
    <meta:user-defined meta:name="OVERHEIDop.GmbID/DC.identifier">gmb-2026-208893</meta:user-defined>
    <meta:user-defined meta:name="OVERHEIDop.versieInformatie"/>
  </office:meta>
</office:document-meta>
</file>