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ksaFestijn 2026, Opzoomer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2739</text:span>
          </text:p>
            <text:p text:style-name="common-al">
            <text:span text:style-name="nadrukvet">Algemene kenmerken van het evenement:</text:span>
          </text:p>
            <text:p text:style-name="common-al">Naam evenement: AksaFestijn 2026</text:p>
            <text:p text:style-name="common-al">Locatie: Opzoomerstraat te Utrecht</text:p>
            <text:p text:style-name="common-al">
            <text:span text:style-name="nadrukvet">Data en tijden evenement</text:span>:</text:p>
            <text:p text:style-name="common-al">Het evenement is op de onderstaande dagen en tijdstippen:</text:p>
            <text:p text:style-name="common-al">Van 17 oktober 2026 10:00 uur tot 17 oktober 2026 20:00 uur</text:p>
            <text:p text:style-name="common-al">Van 18 oktober 2026 10:00 uur tot 18 oktober 2026 20:00 uur</text:p>
            <text:p text:style-name="common-al">Opbouw van 16 oktober 2026 18:00 uur tot 16 oktober 2026 20:00 uur</text:p>
            <text:p text:style-name="common-al">Afbouw van 18 oktober 2026 20:00 uur tot 18 oktober 2026 22:00 uur</text:p>
            <text:p text:style-name="common-al">De volgende bijzonderheden zijn van toepassing op deze aanvraag:</text:p>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889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9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9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739</meta:user-defined>
    <meta:user-defined meta:name="DCTERMS.abstract">Toelichting: AksaFestijn 2026</meta:user-defined>
    <dc:language>nl</dc:language>
    <meta:user-defined meta:name="OVERHEIDop.locatietype/OVERHEIDop.gebiedsmarkering">Punt</meta:user-defined>
    <meta:user-defined meta:name="DC.title">Aangevraagde evenementenvergunningen, AksaFestijn 2026, Opzoomerstraat te Utrecht</meta:user-defined>
    <meta:user-defined meta:name="DCTERMS.W3CDTF/DCTERMS.available">2026-05-01</meta:user-defined>
    <meta:user-defined meta:name="DCTERMS.W3CDTF/OVERHEIDop.jaargang">2026</meta:user-defined>
    <meta:user-defined meta:name="OVERHEIDop.publicationIssue">208891</meta:user-defined>
    <meta:user-defined meta:name="OVERHEIDop.GmbID/DC.identifier">gmb-2026-208891</meta:user-defined>
    <meta:user-defined meta:name="OVERHEIDop.versieInformatie"/>
  </office:meta>
</office:document-meta>
</file>