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tijdelijke verhuur, huisnr. 1-23 oneven en 2a t.m 12 even; minus huisnr. 9 op de locatie Kremersweg 1 te Hippolytushoef, zaaknummer Z-6115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llands Kroon heeft een omgevingsvergunning verleend. De gemeente geeft hiermee toestemming voor het realiseren van tijdelijke verhuur, huisnr. 1-23 oneven en 2a t.m 12 even; minus huisnr. 9 op de locatie Kremersweg 1 te Hippolytushoef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De gemeente publiceert besluiten over vergunningen om omwonenden en andere belanghebbenden te informeren over besluiten die gevolgen kunnen hebben voor de omgeving. Met dit bericht laat de gemeente u weten dat er een besluit is genomen. </text:p>
            <text:p text:style-name="common-al"/>
            <text:p text:style-name="common-al">Tegen dit besluit is geen bezwaar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08890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890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890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realiseren van tijdelijke verhuur, huisnr. 1-23 oneven en 2a t.m 12 even; minus huisnr. 9 op de locatie Kremersweg 1 te Hippolytushoef, zaaknummer Z-611531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890</meta:user-defined>
    <meta:user-defined meta:name="OVERHEIDop.GmbID/DC.identifier">gmb-2026-208890</meta:user-defined>
    <meta:user-defined meta:name="OVERHEIDop.versieInformatie"/>
  </office:meta>
</office:document-meta>
</file>