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29-04-2026 hebben wij een reguliere omgevingsvergunning verleend voor het uitbreiden van een bedrijfspand op het adres Ambachtsweg 1 7471HB Goor. Deze vergunning staat ingeschreven onder zaaknummer 00001085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item text:style-override="id1-3-2-1-1-3-2">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8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085280</meta:user-defined>
    <meta:user-defined meta:name="DCTERMS.abstract">het uit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9-04-2026 hebben wij een reguliere omgevingsvergunning verleend voor het uitbreiden van een bedrijfspand op het adres Ambachtsweg 1 7471HB Goor. Deze vergunning staat ingeschreven onder zaaknummer 00001085280.</meta:user-defined>
    <meta:user-defined meta:name="DCTERMS.W3CDTF/DCTERMS.available">2026-05-01</meta:user-defined>
    <meta:user-defined meta:name="DCTERMS.W3CDTF/OVERHEIDop.jaargang">2026</meta:user-defined>
    <meta:user-defined meta:name="OVERHEIDop.publicationIssue">208876</meta:user-defined>
    <meta:user-defined meta:name="OVERHEIDop.GmbID/DC.identifier">gmb-2026-208876</meta:user-defined>
    <meta:user-defined meta:name="OVERHEIDop.versieInformatie"/>
  </office:meta>
</office:document-meta>
</file>