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lbert Rousselstraat 42, 2551 Z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otter Bord klein 0,96 x 1,54, Het plaatsen van een trotter-brod van 13-04-2026 t/m 20-05-2026, ter hoogte van locatie Albert Rousselstraat 42 op de locatie Albert Rousselstraat 42, 2551 ZL 's-Gravenhage </text:p>
            <text:p text:style-name="common-al">
            
          </text:p>
            <text:p text:style-name="common-al">Ons kenmerk: VTH2026-51386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t Rousselstraat 42, 2551 Z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5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Uw aanvraag bestaat uit: </text:p>
            <text:p text:style-name="common-al">•	Het plaatsen van een trotter-bord.</text:p>
            <text:p text:style-name="common-al">•	Locatie: ter hoogte van Albert Rousselstraat 42.  </text:p>
            <text:p text:style-name="common-al">•	Totale oppervlakte object: 1,50 m2.</text:p>
            <text:p text:style-name="common-al">•	Geldig van 29 april 2026 tot en met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de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31 maart 2026 adviseert de wegbeheerder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het object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87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386</meta:user-defined>
    <meta:user-defined meta:name="DCTERMS.abstract">Trotter Bord klein 0,96 x 1,54, Het plaatsen van een trotter-brod van 13-04-2026 t/m 20-05-2026, ter hoogte van locatie Albert Rousselstraat 42</meta:user-defined>
    <dc:language>nl</dc:language>
    <meta:user-defined meta:name="OVERHEIDop.locatietype/OVERHEIDop.gebiedsmarkering">Punt</meta:user-defined>
    <meta:user-defined meta:name="DC.title">APV Vergunning - Besluiten, Albert Rousselstraat 42, 2551 ZL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74</meta:user-defined>
    <meta:user-defined meta:name="OVERHEIDop.GmbID/DC.identifier">gmb-2026-208874</meta:user-defined>
    <meta:user-defined meta:name="OVERHEIDop.versieInformatie"/>
  </office:meta>
</office:document-meta>
</file>