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&lt;ACTIVITEIT&gt; 't Kerkpad 1, 8381 BM Vled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last-al"> Betreft vergunningsvrije bouw, melding wordt niet gepublicee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08873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87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87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117892</meta:user-defined>
    <meta:user-defined meta:name="DCTERMS.abstract">Betreft vergunningsvrije bouw, melding wordt niet gepubliceerd</meta:user-defined>
    <dc:language>nl</dc:language>
    <meta:user-defined meta:name="OVERHEIDop.locatietype/OVERHEIDop.gebiedsmarkering">Punt</meta:user-defined>
    <meta:user-defined meta:name="DC.title">Aangevraagde omgevingsvergunning &lt;ACTIVITEIT&gt; 't Kerkpad 1, 8381 BM Vledder.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873</meta:user-defined>
    <meta:user-defined meta:name="OVERHEIDop.GmbID/DC.identifier">gmb-2026-208873</meta:user-defined>
    <meta:user-defined meta:name="OVERHEIDop.versieInformatie"/>
  </office:meta>
</office:document-meta>
</file>