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, Apothekersdijk 18A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4021</text:p>
            <text:p text:style-name="common-al">
            <text:span text:style-name="nadrukvet">Ingekomen:</text:span> 29-04-2026 13:38</text:p>
            <text:p text:style-name="common-al">
            <text:span text:style-name="nadrukvet">Locatie:</text:span> Apothekersdijk 18A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4021" xlink:type="simple">publicatiesomgevingsvergunningen@leiden.nl</text:a> de volgende gegevens:</text:p>
            <text:p text:style-name="common-al">-het kenmerk van de aanvraag: Z/26/39840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86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6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4021</meta:user-defined>
    <meta:user-defined meta:name="DCTERMS.abstract">splitsen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, Apothekersdijk 18A 2312DC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Samenvatting 000 (2026042901113)|exb-2026-15527</meta:user-defined>
    <meta:user-defined meta:name="OVERHEIDop.publicationIssue">208862</meta:user-defined>
    <meta:user-defined meta:name="OVERHEIDop.GmbID/DC.identifier">gmb-2026-208862</meta:user-defined>
    <meta:user-defined meta:name="OVERHEIDop.versieInformatie"/>
  </office:meta>
</office:document-meta>
</file>