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tussenstuk oude raadhuis, Tolakkerweg 219 te maarten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text:span>Tolakkerweg 219, 3738 JM te Maartensdijk</text:p>
            <text:p text:style-name="common-al">
            <text:span text:style-name="nadrukvet">Kadastraal bekend: </text:span>gemeente Maartensdijk, sectie A, nummer 2676 (gedeeltelijk)<text:span text:style-name="nadrukvet"/></text:p>
            <text:p text:style-name="common-al">
            <text:span text:style-name="nadrukvet">Perceelgrootte: </text:span>definitieve grootte volgt uit kadastrale inmeting bij levering.</text:p>
            <text:p text:style-name="common-al">Gemeente De Bilt geeft hierbij kennis van haar voornemen tot verkoop van het zelfstandige bouwdeel, gelegen tussen het oude raadhuis en de voormalige bodewoning aan Tolakkerweg 219A, te Maartensdijk, kadastraal bekend gemeente Maartensdijk, sectie A, nummer 2676 (gedeeltelijk), hierna te noemen: het tussenstuk. De exacte begrenzing van het te verkopen gedeelte wordt vastgelegd bij kadastrale inmeting.</text:p>
            <text:p text:style-name="common-al">De gemeente is van oordeel dat op grond van objectieve, redelijke en toetsbare criteria slechts één serieuze gegadigde voor de aankoop van het tussenstuk in aanmerking komt, te weten de bewoners/eigenaren van de aangrenzende voormalige bodewoning aan Tolakkerweg 219A, hierna te noemen: de bewoners van Tolakkerweg 219A.</text:p>
            <text:p text:style-name="common-al">De bewoners van Tolakkerweg 219A komen ten behoeve van de verkoop van het tussenstuk als enige serieuze gegadigde in aanmerking, en wel om de volgende redenen:</text:p>
            <text:list text:style-name="id1-3-2-1-1-7">
              <text:list-item text:style-override="id1-3-2-1-1-7-1">
                <text:number>•</text:number>
                <text:p text:style-name="al">Het tussenstuk vormt een zelfstandig bouwdeel dat in een latere bouwfase tussen het oude raadhuis en de voormalige bodewoning is gerealiseerd. Technisch, praktisch en kadastraal is afscheiding van het oude raadhuis mogelijk. Gelet op de ligging en de directe aansluiting op de woning van de bewoners van Tolakkerweg 219A ligt verkoop aan hen het meest voor de hand.</text:p>
              </text:list-item>
              <text:list-item text:style-override="id1-3-2-1-1-7-2">
                <text:number>•</text:number>
                <text:p text:style-name="al">De bewoners van Tolakkerweg 219A hebben reeds in het verleden de aangrenzende voormalige bodewoning van de gemeente aangekocht, waardoor een directe ruimtelijke en functionele samenhang is ontstaan tussen hun woning en het tussenstuk. Dit tussenstuk maakt bovendien bouwkundig en cultuurhistorisch onderdeel uit van één samenhangend ensemble met het oude raadhuis en de voormalige bodewoning, zodat afzonderlijke vervreemding aan een derde partij deze samenhang zou doorbreken en kan leiden tot aantasting van de architectonische en monumentale waarden van het geheel.</text:p>
              </text:list-item>
              <text:list-item text:style-override="id1-3-2-1-1-7-3">
                <text:number>•</text:number>
                <text:p text:style-name="al">De bewoners van Tolakkerweg 219A hebben aangegeven het tussenstuk te willen verwerven en dit op zorgvuldige wijze aan hun woning toe te voegen. Daarmee kan de bestaande architectonische en cultuurhistorische samenhang van het monumentale geheel zoveel mogelijk worden behouden. Integratie van het tussenstuk in deze woning ligt daarmee als enige logische en duurzame gebruiksvorm voor de hand.</text:p>
              </text:list-item>
              <text:list-item text:style-override="id1-3-2-1-1-7-4">
                <text:number>•</text:number>
                <text:p text:style-name="al">De bewoners van Tolakkerweg 219A hebben hun woning in de afgelopen jaren met eigen middelen aantoonbaar gerestaureerd en onderhouden, met inachtneming van monumentale uitgangspunten. Daarmee is feitelijk gebleken dat zij zowel in staat als bereid zijn om ook het tussenstuk, als onderdeel van het geheel, op zorgvuldige wijze te beheren en duurzaam te behouden.</text:p>
              </text:list-item>
            </text:list>
            <text:p text:style-name="common-al">Gelet op het voorgaande concludeert de gemeente dat de bewoners/eigenaren van Tolakkerweg 219A als enige serieuze gegadigde moeten worden aangemerkt en dat deze voorgenomen verkoop valt onder de uitzonderingsgrond die in het Didam-arrest (Hoge Raad 26 november 2021, ECLI:NL:HR:2021:1778) wordt genoemd voor het achterwege laten van een openbare selectieprocedure.</text:p>
            <text:p text:style-name="common-al">
            <text:span text:style-name="nadrukvet">Kort geding en vervaltermijn</text:span>
          </text:p>
            <text:p text:style-name="common-al">Partijen die zich niet kunnen vinden in dit voornemen, dienen uiterlijk binnen 20 kalenderdagen na datum van publicatie van dit voornemen een kort geding aanhangig te maken bij de rechtbank Midden-Nederland, locatie Utrecht. Daartoe kan een dagvaarding in kort geding aan het adres van de gemeente De Bilt worden uitgebracht.</text:p>
            <text:p text:style-name="last-al">Deze termijn geldt als vervaltermijn. Indien binnen deze termijn geen kort geding aanhangig is gemaakt, kan de gemeente de voorgenomen verkoop voortz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88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tussenstuk oude raadhuis, Tolakkerweg 219 te maartensdijk</meta:user-defined>
    <meta:user-defined meta:name="DCTERMS.W3CDTF/DCTERMS.available">2026-05-04</meta:user-defined>
    <meta:user-defined meta:name="DCTERMS.W3CDTF/OVERHEIDop.jaargang">2026</meta:user-defined>
    <meta:user-defined meta:name="OVERHEIDop.publicationIssue">208858</meta:user-defined>
    <meta:user-defined meta:name="OVERHEIDop.GmbID/DC.identifier">gmb-2026-208858</meta:user-defined>
    <meta:user-defined meta:name="OVERHEIDop.versieInformatie"/>
  </office:meta>
</office:document-meta>
</file>