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toenstraat 3 5753A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omgevingsvergunning voor het realiseren van een interne verbouwing van een woonhuis op de locatie Katoenstraat 3 in Deurne. De zaak is geregistreerd onder nummer HZ-2026-0152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88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52</meta:user-defined>
    <meta:user-defined meta:name="DCTERMS.abstract">het realiseren van een interne verbouwing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Katoenstraat 3 5753AX Deurne</meta:user-defined>
    <meta:user-defined meta:name="OVERHEIDop.datumEindeReactietermijn">2026-06-11</meta:user-defined>
    <meta:user-defined meta:name="OVERHEIDop.terinzageleggingBG">https://mijnpublicaties.nl/Publicatie/e9408b2e-0337-41f3-bde4-08de9eb6c2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56</meta:user-defined>
    <meta:user-defined meta:name="OVERHEIDop.GmbID/DC.identifier">gmb-2026-208856</meta:user-defined>
    <meta:user-defined meta:name="OVERHEIDop.versieInformatie"/>
  </office:meta>
</office:document-meta>
</file>