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kavelen van het perceel aan Waldeck Pyrmontlaan 20 3743D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kavelen van het perceel aan Waldeck Pyrmontlaan 20 3743DE Baarn. Kenmerk 1452515 en datum besluit 29-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885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5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52515</meta:user-defined>
    <meta:user-defined meta:name="DCTERMS.abstract">het verkavelen van het perc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kavelen van het perceel aan Waldeck Pyrmontlaan 20 3743DE Baarn</meta:user-defined>
    <meta:user-defined meta:name="DCTERMS.W3CDTF/DCTERMS.available">2026-05-01</meta:user-defined>
    <meta:user-defined meta:name="DCTERMS.W3CDTF/OVERHEIDop.jaargang">2026</meta:user-defined>
    <meta:user-defined meta:name="OVERHEIDop.publicationIssue">208853</meta:user-defined>
    <meta:user-defined meta:name="OVERHEIDop.GmbID/DC.identifier">gmb-2026-208853</meta:user-defined>
    <meta:user-defined meta:name="OVERHEIDop.versieInformatie"/>
  </office:meta>
</office:document-meta>
</file>