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nieuwbouw van een woongebouw met 9 appartementen aan het Oosteinde 46 te Oosthuizen, alsmede vaststelling hogere waarden</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2-1102. De vergunning is aangevraagd voor de bouw van een woongebouw met 9 appartementen aan het op het perceel Oosteinde 46 te Oosthuizen. Op deze aanvraag is de uitgebreide procedure van toepassing. Hiertoe heeft de gemeenteraad een verklaring van geen bedenkingen afgegeven op 13 juni 2024. </text:p>
            <text:p text:style-name="common-al"/>
            <text:p text:style-name="common-al">
            <text:span text:style-name="nadrukvet">Vaststelling hogere waarden voor de ten hoogste toelaatbare geluidsbelasting vanwege het spoorlawaai aan de Oosteinde 46 te Oosthuizen</text:span>
          </text:p>
            <text:p text:style-name="common-al">Burgemeester en wethouders van Edam-Volendam zijn tevens voornemens om, op grond van artikelen 100 en 100a van de Wet geluidhinder voor het woningbouwproject op het perceel Oosteinde 46 hogere waarden voor de ten hoogste toelaatbare geluidsbelasting vast te stellen. Als gevolg van de geluidsbron spoorlijn Hoorn - Purmerend zijn vanwege de geluidsbelasting op de gevels van dit woonproject hogere (grens)waarden benodigd. Bij de te realiseren woningen wordt de voorkeursgrenswaarde voor geluidsbelasting in gevolge de Wet geluidhinder overschreden. De voorbereiding (en besluitvorming) van de procedure voor de omgevingsvergunning en het hogere waarden besluit vindt plaats onder coördinatie volgens de gemeentelijke coördinatieverordening.</text:p>
            <text:p text:style-name="common-al"/>
            <text:p text:style-name="common-al">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text:p>
            <text:p text:style-name="common-al"/>
            <text:p text:style-name="common-al">Wilt u reageren op de omgevingsvergunning of het besluit hogere waarden die wij van plan zijn te verlenen?</text:p>
            <text:p text:style-name="common-al">De vergunning en het hogere waarden besluit die wij van plan zijn te verlenen zijn vastgelegd in ontwerpbesluiten. De ontwerpbesluiten met de daarbij behorende stukken liggen vanaf 30 april 2026 gedurende zes weken ter inzage. Binnen deze periode kunt u mondeling of schriftelijk reageren op de ontwerpbesluiten. Voor het naar voren brengen van een mondelinge zienswijze kunt u een afspraak maken met een medewerker van het team Omgevingsbeleid, afdeling Ruimtelijke Ontwikkeling. Een schriftelijke zienswijze kunt u sturen naar het college van burgemeester en wethouders van Edam-Volendam, Postbus 180, 1130 AD in Volendam. De stukken kunt u ook digitaal inzien en downloaden. Kijk op de landelijke website <text:a xlink:href="https://www.officielebekendmakingen.nl/" xlink:type="simple">https://www.officielebekendmakingen.nl/</text:a>. De omgevingsvergunning met alle bijlagen kunt u ook inzien op de landelijke voorziening <text:a xlink:href="http://omgevingswet.overheid.nl/regels-op-de-kaart" xlink:type="simple">https://omgevingswet.overheid.nl</text:a></text:p>
            <text:p text:style-name="common-al"/>
            <text:p text:style-name="common-al">Wat gebeurt er daarna? Wij bekijken de reacties bij het nemen van een definitief besluit. </text:p>
            <text:p text:style-name="common-al"/>
            <text:p text:style-name="common-al">
            <text:span text:style-name="nadrukvet">Overeenkomst grondexploitatie</text:span> (artikel 6.24 Wro)</text:p>
            <text:p text:style-name="common-al">Wij hebben op 17 juni 2025 de grondexploitatieovereenkomst “project Oosteinde 46 te Oosthuizen” gesloten. Dit is een overeenkomst zoals bedoeld in artikel 6.24, derde lid Wet ruimtelijke ordening (Wro). </text:p>
            <text:p text:style-name="common-al">De overeenkomst heeft betrekking op de bouw van een woongebouw met 9 appartementen aan het Oosteinde 46 te Oosthuizen. De samenvatting van de inhoud van deze overeenkomst ligt gelijktijdig met de eerder genoemde ontwerpbesluiten ter inzage.</text:p>
            <text:p text:style-name="common-al">Tegen de gesloten anterieure overeenkomst en de zakelijke beschrijving van de inhoud van de overeenkomst kunnen <text:span text:style-name="nadrukvet">geen</text:span> zienswijzen of bezwaren worden ingediend.</text:p>
            <text:p text:style-name="common-al"/>
            <text:p text:style-name="common-al">Bezoek ons op afspraak</text:p>
            <text:p text:style-name="common-al">Wilt u ons bezoeken om de documenten in te zien? Dan kunt u uitsluitend op afspraak langskomen bij de afdeling Ruimtelijke Ontwikkeling, team Bouwen en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common-al"/>
            <text:p text:style-name="last-al">Edam-Volendam, 29 april 2026</text:p>
            <text:p text:style-name="tekst_bottom"/>
          </text:section>
        </text:section>
        <text:section text:name="zakelijke-mededeling-sluiting_id1-3-2-2" text:style-name="zakelijke-mededeling-sluiting">
          <text:section text:name="ondertekening_id1-3-2-2-1">
            <text:p><text:span text:style-name="ondertekening_naam">
            <text:span text:style-name="voornaam">Het college van burgemeester en wethouders van Edam-Volend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88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85.OMOosteinde46-ow01</meta:user-defined>
    <meta:user-defined meta:name="OVERHEIDop.referentienummer">HZ_WABO-22-1102</meta:user-defined>
    <meta:user-defined meta:name="DCTERMS.abstract">Bekendmaking (Wabo) ontwerp-omgevingsvergunning. Bekendmaking ontwerp-hogere waarden besluit. Procedure onder coordinatie. Bekendmaking zakelijke beschrijving grondexploitatieovereenkomst. Tervisielegging stukken met mogelijkheid zienswijzen in kader van de uitgebreide procedure. </meta:user-defined>
    <dc:language>nl</dc:language>
    <meta:user-defined meta:name="OVERHEIDop.locatietype/OVERHEIDop.effectgebied">Vlak</meta:user-defined>
    <meta:user-defined meta:name="DC.title">Voornemen om een vergunning te verlenen voor de nieuwbouw van een woongebouw met 9 appartementen aan het Oosteinde 46 te Oosthuizen, alsmede vaststelling hogere waarden</meta:user-defined>
    <meta:user-defined meta:name="OVERHEIDop.datumEindeReactietermijn">2026-06-10</meta:user-defined>
    <meta:user-defined meta:name="OVERHEIDop.TilID/OVERHEIDop.terinzageleggingOP">til-2026-16045</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contour|exb-2026-15526</meta:user-defined>
    <meta:user-defined meta:name="OVERHEIDop.publicationIssue">208851</meta:user-defined>
    <meta:user-defined meta:name="OVERHEIDop.GmbID/DC.identifier">gmb-2026-208851</meta:user-defined>
    <meta:user-defined meta:name="OVERHEIDop.versieInformatie"/>
  </office:meta>
</office:document-meta>
</file>