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Zandsculpturen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burgemeester van Vlissingen een 0-melding evenement op grond van de Algemene plaatselijke verordening Vlissingen 2013 ontvangen van: </text:p>
            <text:p text:style-name="common-al">Naam evenement: Zandsculpturen bouwen Aanvrager: Strandsport Zeeland Korte omschrijving evenement: Zandsculpturen bouwen</text:p>
            <text:p text:style-name="common-al">Voor de locatie: Het Badstrand in Vlissingen</text:p>
            <text:p text:style-name="common-al">Datum en tijd evenement: 5 juni 2026 van 14:00 tot 16:00 uur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884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Zandsculpturen bouw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49</meta:user-defined>
    <meta:user-defined meta:name="OVERHEIDop.GmbID/DC.identifier">gmb-2026-208849</meta:user-defined>
    <meta:user-defined meta:name="OVERHEIDop.versieInformatie"/>
  </office:meta>
</office:document-meta>
</file>