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afwijken vd regels vh omgevingssplan (gebruik terreinen voor Bospop festival), Terreinen omgeving Eindhovenseweg, Stienestraat en Weijerkeswe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afwijken vd regels vh omgevingssplan (gebruik terreinen voor Bospop festival) op locatie Terreinen omgeving Eindhovenseweg, Stienestraat en Weijerkesweg Weert te verlengen met een termijn van 6 weken.</text:p>
            <text:p text:style-name="common-al">De omgevingsvergunning is geregistreerd onder zaaknummer Z2025-00002105. Het besluit is op 29 april 2026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884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4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4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Rx.Mission zaak Z2025-00002105</meta:user-defined>
    <meta:user-defined meta:name="DCTERMS.abstract">Betreft: Beschikking verlenging beslistermijn op locatie Terreinen omgeving Eindhovenseweg, Stienestraat en Weijerkesweg Weert</meta:user-defined>
    <dc:language>nl</dc:language>
    <meta:user-defined meta:name="OVERHEIDop.locatietype/OVERHEIDop.gebiedsmarkering">Vlak</meta:user-defined>
    <meta:user-defined meta:name="DC.title">Termijnverlenging voor het afwijken vd regels vh omgevingssplan (gebruik terreinen voor Bospop festival), Terreinen omgeving Eindhovenseweg, Stienestraat en Weijerkesweg Weert</meta:user-defined>
    <meta:user-defined meta:name="DCTERMS.W3CDTF/DCTERMS.available">2026-05-01</meta:user-defined>
    <meta:user-defined meta:name="DCTERMS.W3CDTF/OVERHEIDop.jaargang">2026</meta:user-defined>
    <meta:user-defined meta:name="OVERHEIDop.publicationIssue">208847</meta:user-defined>
    <meta:user-defined meta:name="OVERHEIDop.GmbID/DC.identifier">gmb-2026-208847</meta:user-defined>
    <meta:user-defined meta:name="OVERHEIDop.versieInformatie"/>
  </office:meta>
</office:document-meta>
</file>