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het mandaatbesluit Havenmeester Rotterda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 januari 2026 de Wet modernisering elektronisch bestuurlijk verkeer (hierna: Wmebv) in werking is getreden;</text:p>
              </text:list-item>
              <text:list-item text:style-override="id1-3-2-1-1-4-2">
                <text:number>-</text:number>
                <text:p text:style-name="al">in het kader van de Wmebv artikel 2:13 van de Algemene wet bestuursrecht (hierna: Awb) is gewijzigd;</text:p>
              </text:list-item>
              <text:list-item text:style-override="id1-3-2-1-1-4-3">
                <text:number>-</text:number>
                <text:p text:style-name="al">op grond van het gewijzigde artikel 2:13, tweede lid, van de Awb een bestuursorgaan een elektronische wijze van verzenden kan aanwijzen;</text:p>
              </text:list-item>
              <text:list-item text:style-override="id1-3-2-1-1-4-4">
                <text:number>-</text:number>
                <text:p text:style-name="al">de Havenmeester Rotterdam gemandateerd is om onder andere diverse ontheffingen en vergunningen op grond van de Havenverordening Vlaardingen 2019 te verlenen;</text:p>
              </text:list-item>
              <text:list-item text:style-override="id1-3-2-1-1-4-5">
                <text:number>-</text:number>
                <text:p text:style-name="al">aanvragen die verband houden met deze gemandateerde bevoegdheden bij de Havenmeester Rotterdam worden ingediend;</text:p>
              </text:list-item>
              <text:list-item text:style-override="id1-3-2-1-1-4-6">
                <text:number>-</text:number>
                <text:p text:style-name="al">hiervoor digitale aanvraagformulieren beschikbaar zijn op de website van Port of Rotterdam;</text:p>
              </text:list-item>
              <text:list-item text:style-override="id1-3-2-1-1-4-7">
                <text:number>-</text:number>
                <text:p text:style-name="al">deze aanvraagformulieren met de komst van de Wmebv als digitaal kanaal moeten worden aangewezen op grond van artikel 2:13 van de Algemene wet bestuursrecht;</text:p>
              </text:list-item>
              <text:list-item text:style-override="id1-3-2-1-1-4-8">
                <text:number>-</text:number>
                <text:p text:style-name="al">het gewenst is dat de Havenmeester Rotterdam het mandaat krijgt voor het aanwijzen van elektronische kanalen ten aanzien van de gemandateerde bevoegdheden;</text:p>
              </text:list-item>
              <text:list-item text:style-override="id1-3-2-1-1-4-9">
                <text:number>-</text:number>
                <text:p text:style-name="al">de Havenmeester op deze manier zelf de aanwijzing van de elektronische kanalen actueel kan houden;</text:p>
              </text:list-item>
              <text:list-item text:style-override="id1-3-2-1-1-4-10">
                <text:number>-</text:number>
                <text:p text:style-name="al">de Havenmeester Rotterdam instemt met het aan hem in dit besluit verleende mandaat;</text:p>
              </text:list-item>
            </text:list>
            <text:p text:style-name="al">gelet op artikel 2:13, tweede lid, van de Awb en gelet op afdeling 10.1.1 van de Awb,</text:p>
            <text:p text:style-name="al"/>
            <text:p text:style-name="al">besluit vast te stellen:</text:p>
            <text:p text:style-name="al"/>
            <text:p text:style-name="al">de Eerste wijziging van het mandaatbesluit Havenmeester Rotterdam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Mandaatverlening Wet modernisering elektronisch bestuurlijk verkeer</text:p>
            <text:p text:style-name="al">Het Mandaatbesluit Havenmeester Rotterdam 2023 wordt als volgt gewijzigd: na artikel VII wordt een nieuw artikel VII-a ingevoegd.</text:p>
            <text:p text:style-name="al">VII-a:</text:p>
            <text:p text:style-name="al">De havenmeester is bevoegd tot het aanwijzen van een voldoende betrouwbare en vertrouwelijke wijze van verzending, bedoeld in artikel 2:13, tweede lid, van de Algemene wet bestuursrecht ten aanzien van de aan de Havenmeester Rotterdam gemandateerde bevoegdhe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Inwerkingtreding</text:p>
            <text:p text:style-name="al">Dit besluit treedt na bekendmaking in het Gemeenteblad met terugwerkende kracht in werking vanaf 1 januari 2026, zijnde het moment waarop de Wmebv in werking is getr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Citeertitel</text:p>
            <text:p text:style-name="al">Dit besluit wordt aangehaald als: Eerste wijziging van het mandaatbesluit Havenmeester Rotterdam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laardingen, 14 april 2026</text:span></text:p>
          </text:section>
          <text:section text:name="ondertekening_id1-3-2-3-2">
            <text:p><text:span text:style-name="functie"/></text:p>
            <text:p><text:span text:style-name="functie">burgemeester en wethouders van Vlaardingen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E. Stolk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F.A. Zevenber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84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Vlaard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artikel 2:13, tweede lid, van de Algemene wet bestuursrecht]|[1.0:c:BWBR0005537&amp;artikel=2%3A13&amp;lid=2&amp;g=2026-01-01</meta:user-defined>
    <meta:user-defined meta:name="OVERHEIDop.referentienummer">2050400</meta:user-defined>
    <meta:user-defined meta:name="DCTERMS.alternative">Mandaatbesluit havenmeester Rotterdam 2023</meta:user-defined>
    <dc:language>nl</dc:language>
    <meta:user-defined meta:name="OVERHEIDop.locatietype/OVERHEIDop.gebiedsmarkering">Gemeente</meta:user-defined>
    <meta:user-defined meta:name="DC.title">Mandaatbesluit Havenmeester Rotterdam 2023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8843</meta:user-defined>
    <meta:user-defined meta:name="OVERHEIDop.betreftRegeling">CVDR711777_2</meta:user-defined>
    <meta:user-defined meta:name="OVERHEIDop.GmbID/DC.identifier">gmb-2026-208843</meta:user-defined>
    <meta:user-defined meta:name="xs:date/OVERHEIDop.startdatum">2026-05-05</meta:user-defined>
    <meta:user-defined meta:name="OVERHEIDop.versieInformatie"/>
  </office:meta>
</office:document-meta>
</file>