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het organiseren van  Pinc Sale op 9, 10 en 11 mei 2026,Vliegveldweg 345 (Hangar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Noord</text:p>
            <text:p text:style-name="last-al">De melding voor het organiseren van  Pinc Sale op 9, 10 en 11 mei 2026 op de locatie Vliegveldweg 345 (Hangar 11) (zaaknummer 0153Z2604-0335) is geaccepteerd op 29 april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884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84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84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604-0335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fhandeling het organiseren van  Pinc Sale op 9, 10 en 11 mei 2026,Vliegveldweg 345 (Hangar 11)</meta:user-defined>
    <meta:user-defined meta:name="DCTERMS.W3CDTF/DCTERMS.available">2026-05-13</meta:user-defined>
    <meta:user-defined meta:name="DCTERMS.W3CDTF/OVERHEIDop.jaargang">2026</meta:user-defined>
    <meta:user-defined meta:name="OVERHEIDop.publicationIssue">208842</meta:user-defined>
    <meta:user-defined meta:name="OVERHEIDop.GmbID/DC.identifier">gmb-2026-208842</meta:user-defined>
    <meta:user-defined meta:name="OVERHEIDop.versieInformatie"/>
  </office:meta>
</office:document-meta>
</file>