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lbert Mooijlaan, 1241B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6 een aanvraag omgevingsvergunning ontvangen voor het vervangen van bestaande brug #28 voor een verkeersbrug met composiet dek op Elbert Mooijlaan, 1241BB Kortenhoef. De aanvraag is geregistreerd onder zaaknummer Z2026-0000044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4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884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448</meta:user-defined>
    <meta:user-defined meta:name="DCTERMS.abstract">Betreft: Aanvraag op locatie Elbert Mooijlaan, 1241BB Kortenhoef startdatum: 28 april 2026</meta:user-defined>
    <dc:language>nl</dc:language>
    <meta:user-defined meta:name="OVERHEIDop.locatietype/OVERHEIDop.gebiedsmarkering">Vlak</meta:user-defined>
    <meta:user-defined meta:name="DC.title">Kennisgeving ontvangst aanvraag omgevingsvergunning, Elbert Mooijlaan, 1241BB Kortenhoef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40</meta:user-defined>
    <meta:user-defined meta:name="OVERHEIDop.GmbID/DC.identifier">gmb-2026-208840</meta:user-defined>
    <meta:user-defined meta:name="OVERHEIDop.versieInformatie"/>
  </office:meta>
</office:document-meta>
</file>