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353, 8096B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353 in Oldebroek, voor het verbouwen van de woning , ontvangen op 29 april 2026 (zaaknummer R2026-0109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883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1096</meta:user-defined>
    <meta:user-defined meta:name="DCTERMS.abstract">Betreft: Aanvraag op locatie Zuiderzeestraatweg 353, 8096BN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353, 8096BN Oldebroe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839</meta:user-defined>
    <meta:user-defined meta:name="OVERHEIDop.GmbID/DC.identifier">gmb-2026-208839</meta:user-defined>
    <meta:user-defined meta:name="OVERHEIDop.versieInformatie"/>
  </office:meta>
</office:document-meta>
</file>