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uwburgring, tussen concertzaal en plantso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FM Tilburg</text:span></text:p>
            <text:p text:style-name="common-al">Locatie/adres: <text:span text:style-name="nadrukvet">Schouwburgring, tussen concertzaal en plantsoen Tilburg</text:span></text:p>
            <text:p text:style-name="common-al">De aanvraag is door gemeente Tilburg ontvangen op <text:span text:style-name="nadrukvet">18 april 2026</text:span> en geregistreerd onder zaak(nummer) <text:span text:style-name="nadrukvet">Z2026-00004984</text:span>.</text:p>
            <text:p text:style-name="common-al">Het evenement staat gepland op de volgende dag(en) plaats te vinden:</text:p>
            <text:p text:style-name="common-al">17-07-2026 van 15:00 tot 24:00 uur. </text:p>
            <text:p text:style-name="common-al">18-07-2026 van 12:00 tot 24:00 uur.</text:p>
            <text:p text:style-name="common-al">19-07-2026 van 10:30 tot 24:00 uur. </text:p>
            <text:p text:style-name="common-al">20-07-2026 van 10:00 tot 24:00 uur. </text:p>
            <text:p text:style-name="common-al">21-07-2026 van 12:00 tot 24:00 uur.</text:p>
            <text:p text:style-name="common-al">22-07-2026 van 12:00 tot 24:00 uur. </text:p>
            <text:p text:style-name="common-al">23-07-2026 van 12:00 tot 24:00 uur. </text:p>
            <text:p text:style-name="common-al">24-07-2026 van 12:00 tot 24:00 uur. </text:p>
            <text:p text:style-name="common-al">25-07-2026 van 12:00 tot 24:00 uur. </text:p>
            <text:p text:style-name="common-al">26-07-2026 van 12:00 tot 24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3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98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83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3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984</meta:user-defined>
    <meta:user-defined meta:name="DCTERMS.abstract">Z2026-00004984 - Kermis FM Tilburg</meta:user-defined>
    <dc:language>nl</dc:language>
    <meta:user-defined meta:name="OVERHEIDop.locatietype/OVERHEIDop.gebiedsmarkering">Punt</meta:user-defined>
    <meta:user-defined meta:name="DC.title">Aanvraag van een evenementenvergunning, Schouwburgring, tussen concertzaal en plantsoen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837</meta:user-defined>
    <meta:user-defined meta:name="OVERHEIDop.GmbID/DC.identifier">gmb-2026-208837</meta:user-defined>
    <meta:user-defined meta:name="OVERHEIDop.versieInformatie"/>
  </office:meta>
</office:document-meta>
</file>