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aanpassen van afsluiterlocatie NAM voor aansluiting op gasnetwerk Gasunie, aan de Schildweg te Overschild, Z2025-0014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childweg te Overschild, het aanpassen van afsluiterlocatie NAM voor aansluiting op gasnetwerk Gasunie.</text:p>
            <text:p text:style-name="common-al">Het gaat om de volgende activiteit:</text:p>
            <text:list text:style-name="id1-3-2-1-1-4">
              <text:list-item text:style-override="id1-3-2-1-1-4-1">
                <text:number>•</text:number>
                <text:p text:style-name="al">Omgevingsplanactiviteit (Bopa)</text:p>
              </text:list-item>
            </text:list>
            <text:p text:style-name="common-al">De aanvraag is geregistreerd onder kenmerk Z2025-00145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0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8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459</meta:user-defined>
    <meta:user-defined meta:name="DCTERMS.abstract">Betreft: Besluit (met BOPA) op locatie Schildweg te Overschild</meta:user-defined>
    <dc:language>nl</dc:language>
    <meta:user-defined meta:name="DC.title">verlenen Omgevingsvergunning (met BOPA), het aanpassen van afsluiterlocatie NAM voor aansluiting op gasnetwerk Gasunie, aan de Schildweg te Overschild, Z2025-001459</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523</meta:user-defined>
    <meta:user-defined meta:name="OVERHEIDop.publicationIssue">208836</meta:user-defined>
    <meta:user-defined meta:name="OVERHEIDop.GmbID/DC.identifier">gmb-2026-208836</meta:user-defined>
    <meta:user-defined meta:name="OVERHEIDop.versieInformatie"/>
  </office:meta>
</office:document-meta>
</file>