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veland 44 2036GN Haarlem, 0392-2025-0174835, uitbouw van 3 meter aan de achterkant en het plaatsen van 2 dakkapellen aan de voor- en achterkant, verzonden 29-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8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835</meta:user-defined>
    <meta:user-defined meta:name="DCTERMS.abstract">uitbouw van 3 meter aan de achterkant en het plaatsen van 2 dakkapellen aan de voor- en achter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veland 44 2036GN Haarlem, 0392-2025-0174835, uitbouw van 3 meter aan de achterkant en het plaatsen van 2 dakkapellen aan de voor- en achterkant, verzonden 29-04-2026</meta:user-defined>
    <meta:user-defined meta:name="DCTERMS.W3CDTF/DCTERMS.available">2026-05-01</meta:user-defined>
    <meta:user-defined meta:name="DCTERMS.W3CDTF/OVERHEIDop.jaargang">2026</meta:user-defined>
    <meta:user-defined meta:name="OVERHEIDop.publicationIssue">208835</meta:user-defined>
    <meta:user-defined meta:name="OVERHEIDop.GmbID/DC.identifier">gmb-2026-208835</meta:user-defined>
    <meta:user-defined meta:name="OVERHEIDop.versieInformatie"/>
  </office:meta>
</office:document-meta>
</file>