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Spoorzone, Wagenmakerij, TilburgUnivers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 Week 2026</text:span></text:p>
            <text:p text:style-name="common-al">Locatie/adres: <text:span text:style-name="nadrukvet"> Spoorzone, Wagenmakerij, TilburgUniversiteit</text:span></text:p>
            <text:p text:style-name="common-al">De aanvraag is door gemeente Tilburg ontvangen op <text:span text:style-name="nadrukvet">21 april 2026</text:span> en geregistreerd onder zaak(nummer) <text:span text:style-name="nadrukvet">Z2026-00005056</text:span>.</text:p>
            <text:p text:style-name="common-al">Het evenement staat gepland op de volgende dag(en) plaats te vinden:</text:p>
            <text:p text:style-name="common-al">14-07-2026 van 12:00 - 17:00 uur</text:p>
            <text:p text:style-name="common-al">14-07-2026 van 17:00 - 21:00 uur</text:p>
            <text:p text:style-name="common-al">17-08-2026 van 08:00 - 13:00 uur</text:p>
            <text:p text:style-name="common-al">17-08-2026 van 15:00 - 23:00 uur</text:p>
            <text:p text:style-name="common-al">19-08-2026 van 12:00 - 18:00 uur</text:p>
            <text:p text:style-name="common-al">20-08-2026 van 18:3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05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8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56</meta:user-defined>
    <meta:user-defined meta:name="DCTERMS.abstract">Z2026-00005056 - TOP Week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an een evenementenvergunning,  Spoorzone, Wagenmakerij, TilburgUniversitei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33</meta:user-defined>
    <meta:user-defined meta:name="OVERHEIDop.GmbID/DC.identifier">gmb-2026-208833</meta:user-defined>
    <meta:user-defined meta:name="OVERHEIDop.versieInformatie"/>
  </office:meta>
</office:document-meta>
</file>