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14-04-2026 t/m 27-04-2026, Overdiepad 18, 1814 Z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Overdiepad 18, 1814 ZK Alkmaar<text:span text:style-name="nadrukvet">; </text:span>het plaatsen van een container van 14-04-2026 t/m 27-04-2026</text:p>
            <text:p text:style-name="common-al">
            
          </text:p>
            <text:p text:style-name="common-al">Verzenddatum: 02-04-2026</text:p>
            <text:p text:style-name="common-al">Zaaknummer: 00001370949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83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0949</meta:user-defined>
    <dc:language>nl</dc:language>
    <meta:user-defined meta:name="OVERHEIDop.locatietype/OVERHEIDop.gebiedsmarkering">Punt</meta:user-defined>
    <meta:user-defined meta:name="DC.title">Omgevingsvergunning ingetrokken: het plaatsen van een container van 14-04-2026 t/m 27-04-2026, Overdiepad 18, 1814 ZK Alkmaa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31</meta:user-defined>
    <meta:user-defined meta:name="OVERHEIDop.GmbID/DC.identifier">gmb-2026-208831</meta:user-defined>
    <meta:user-defined meta:name="OVERHEIDop.versieInformatie"/>
  </office:meta>
</office:document-meta>
</file>