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Invorderingsambtenaar 2026</text:p>
      <text:section text:name="regeling_id1-3-2" text:style-name="regeling">
        <text:section text:name="aanhef_id1-3-2-1" text:style-name="aanhef">
          <text:section text:name="preambule_id1-3-2-1-1" text:style-name="preambule">
            <text:p text:style-name="al">De Adviseur Belastingen Beleid van het Team Belastingen van de gemeente Noordwijk, die als gevolg van het gezamenlijke Aanwijzingsbesluit WOZ en Belastingen Gemeenschappelijke Regeling Gemeentelijke Belastingen Bollenstreek 2025 van de colleges van burgemeester en wethouders van de gemeenten Noordwijk, Lisse en Teylingen en het Aanwijzings- en mandaatbesluit WOZ en Belastingen Noordwijk Gemeenschappelijke Regeling Gemeentelijke Belastingen Bollenstreek 2026 van het college van burgemeester en wethouders van de gemeente Noordwijk, optreedt als de aangewezen ambtenaar belast met de invordering van gemeentelijke belastingen voor deze gemeenten,</text:p>
            <text:p text:style-name="al"/>
            <text:p text:style-name="al">Beslui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text:p>
            <text:section text:name="artikel_id1-3-2-2-1-2" text:style-name="artikel">
              <text:p text:style-name="artikel_kop_titel"><text:span text:style-name="artikel_kop_label"/> </text:p>
              <text:p text:style-name="al"/>
              <text:p text:style-name="al">Mandaat te verlenen aan:</text:p>
              <text:p text:style-name="al"/>
              <text:list text:style-name="id1-3-2-2-1-2-5">
                <text:list-item text:style-override="id1-3-2-2-1-2-5-1">
                  <text:number>1.</text:number>
                  <text:p text:style-name="al">van de gemeente Noordwijk:</text:p>
                  <text:p text:style-name="al">de medewerkers van het Teams Klantcontactcentrum Backoffice en het Team Klantcontactcentrum Frontoffice van de gemeente Noordwijk: bij het innen van alle belastingaanslagen, leges en rechten die worden geheven op basis van de belastingverordeningen en de daarbij behorende tarieventabellen van de gemeente Noordwijk (met uitzondering van de parkeerbelasting), een en ander met uitzondering van de dwanginvordering.</text:p>
                </text:list-item>
                <text:list-item text:style-override="id1-3-2-2-1-2-5-2">
                  <text:number>2.</text:number>
                  <text:p text:style-name="al">van de Gemeenschappelijke Regeling werkorganisatie HLTsamen:</text:p>
                  <text:list text:style-name="id1-3-2-2-1-2-5-2-3">
                    <text:list-item text:style-override="id1-3-2-2-1-2-5-2-3-1">
                      <text:number>a.</text:number>
                      <text:p text:style-name="al">de medewerkers van het Team Burgerzaken en het Team Vergunningen bij het innen van alle leges die worden geheven op grond van de tarieventabel behorende bij de Legesverordening Lisse en de tarieventabel behorende bij de Legesverordening Teylingen, een en ander met uitzondering van de dwanginvordering;</text:p>
                    </text:list-item>
                    <text:list-item text:style-override="id1-3-2-2-1-2-5-2-3-2">
                      <text:number>b.</text:number>
                      <text:p text:style-name="al">de medewerkers van het Team Financiën bij het innen inclusief de dwanginvordering tot aan de fase dwangbevel van alle leges, rechten en belastingen die op grond van het Mandaatbesluit Heffingsambtenaar door medewerkers van de Gemeenschappelijke regeling werkorganisatie HLTsamen worden geheven;</text:p>
                    </text:list-item>
                    <text:list-item text:style-override="id1-3-2-2-1-2-5-2-3-3">
                      <text:number>c.</text:number>
                      <text:p text:style-name="al">de medewerkers van het Team Burgerzaken bij het innen van de afvalstoffenheffing geheven op grond van Hoofdstuk 2 van de tarieventabel behorende bij de Verordening afvalstoffenheffing Teylingen, een en ander met uitzondering van de dwanginvordering;</text:p>
                    </text:list-item>
                    <text:list-item text:style-override="id1-3-2-2-1-2-5-2-3-4">
                      <text:number>d.</text:number>
                      <text:p text:style-name="al">de havenmeester van de gemeente Teylingen, bij het innen van het havengeld, dat wordt geheven op grond van de Verordening havengeld Teylingen, een en ander met uitzondering van de dwanginvordering;</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text:p>
            <text:section text:name="artikel_id1-3-2-2-2-2" text:style-name="artikel">
              <text:p text:style-name="artikel_kop_titel"><text:span text:style-name="artikel_kop_label"/> </text:p>
              <text:p text:style-name="al">Mandaat te verlenen aan:</text:p>
              <text:p text:style-name="al"/>
              <text:list text:style-name="id1-3-2-2-2-2-4">
                <text:list-item text:style-override="id1-3-2-2-2-2-4-1">
                  <text:number>1.</text:number>
                  <text:p text:style-name="al">het Hoofd Administratie Meerlanden van Meerlanden Afvalinzameling en Reiniging B.V. bij het innen van de afvalstoffenheffing die wordt geheven op grond van hoofdstuk 2 van de tarieventabel behorende bij de Verordening afvalstoffenheffing Lisse en hoofdstuk 2 van de tarieventabel behorende bij de Verordening afvalstoffenheffing Noordwijk, een en ander met uitzondering van de dwanginvordering;</text:p>
                </text:list-item>
                <text:list-item text:style-override="id1-3-2-2-2-2-4-2">
                  <text:number>2.</text:number>
                  <text:p text:style-name="al">de invorderingsmedewerkers en de belastingdeurwaarders van Mandaat B.V. (handelend onder de naam Cannock) bij de dwanginvordering vanaf de fase dwangbevel, en het vanaf deze fase treffen van betalingsregelingen, van:</text:p>
                  <text:list text:style-name="id1-3-2-2-2-2-4-2-3">
                    <text:list-item text:style-override="id1-3-2-2-2-2-4-2-3-1">
                      <text:number>a.</text:number>
                      <text:p text:style-name="al">alle belastingaanslagen, leges en rechten die op grond van het Mandaatbesluit Heffingsambtenaar door medewerkers van de Gemeenschappelijke regeling werkorganisatie HLTsamen worden geheven;</text:p>
                    </text:list-item>
                    <text:list-item text:style-override="id1-3-2-2-2-2-4-2-3-2">
                      <text:number>b.</text:number>
                      <text:p text:style-name="al">alle belastingaanslagen, leges en rechten die worden geheven op basis van de belastingverordeningen en de daarbij behorende tarieventabellen van de gemeenten Noordwijk, Lisse en Teylingen, voor zover de dwangbevelen vóór 1 mei 2026 zijn uitgevaardigd;</text:p>
                    </text:list-item>
                  </text:list>
                </text:list-item>
                <text:list-item text:style-override="id1-3-2-2-2-2-4-3">
                  <text:number>3.</text:number>
                  <text:p text:style-name="al">de medewerkers invordering en de belastingdeurwaarders van Flanderijn Invordering B.V. bij de dwanginvordering vanaf de fase dwangbevel, en het vanaf deze fase treffen van betalingsregelingen, van alle belastingaanslagen, leges en rechten die worden geheven op basis van de belastingverordeningen en de daarbij behorende tarieventabellen van de gemeenten Noordwijk, Lisse en Teylingen, met uitzondering van de belastingaanslagen, leges en rechten als bedoeld onder Hoofdstuk 2, onderdeel 2 van dit besluit en met uitzondering van de naheffingsaanslagen parkeerbelasting van de gemeente Noordwijk.</text:p>
                </text:list-item>
              </text:list>
            </text:section>
            <text:p text:style-name="hoofdstuk_bottom"/>
          </text:section>
          <text:section text:name="hoofdstuk_id1-3-2-2-3" text:style-name="hoofdstuk">
            <text:p text:style-name="hoofdstuk_kop"><text:span text:style-name="label">HOOFDSTUK</text:span> <text:span text:style-name="nr">3</text:span> </text:p>
            <text:section text:name="artikel_id1-3-2-2-3-2" text:style-name="artikel">
              <text:p text:style-name="artikel_kop_titel"><text:span text:style-name="artikel_kop_label"/> </text:p>
              <text:p text:style-name="al">Mandaat te verlenen aan de medewerkers van de gemeente Noordwijk met de onderstaande functies:</text:p>
              <text:p text:style-name="al"/>
              <text:list text:style-name="id1-3-2-2-3-2-4">
                <text:list-item text:style-override="id1-3-2-2-3-2-4-1">
                  <text:number>1.</text:number>
                  <text:p text:style-name="al">alle medewerkers van het Team Belastingen inzake correspondentie met betrekking tot de inning/invorderingskosten van alle gemeentelijke belastingen (behalve parkeerbelasting Noordwijk), met uitzondering van besluiten op verzoeken om kwijtschelding, uitspraken op bezwaarschriften inzake invorderingskosten en correspondentie in het kader van beroepsprocedures;</text:p>
                </text:list-item>
                <text:list-item text:style-override="id1-3-2-2-3-2-4-2">
                  <text:number>2.</text:number>
                  <text:p text:style-name="al">de Medewerker Belastingen A van het Team Belastingen inzake besluiten op verzoeken om kwijtschelding en uitspraken op bezwaarschriften inzake de inning/invorderingskosten van gemeentelijke belastingen (behalve parkeerbelasting Noordwijk);</text:p>
                </text:list-item>
                <text:list-item text:style-override="id1-3-2-2-3-2-4-3">
                  <text:number>3.</text:number>
                  <text:p text:style-name="al">de Adviseur Belastingen A, de Adviseur Belastingen Beleid B en de Adviseur belastingen C van het Team Belastingen inzake correspondentie in het kader van (hoger)beroepsprocedures (behalve parkeerbelasting Noordwijk) met betrekking tot de inning/invorderingskosten van gemeentelijke belastingen, waaronder mede begrepen het indienen van hoger beroep, en vertegenwoordiging bij de Rechtbank en het Gerechtshof.</text:p>
                </text:list-item>
              </text:list>
            </text:section>
            <text:p text:style-name="hoofdstuk_bottom"/>
          </text:section>
          <text:section text:name="hoofdstuk_id1-3-2-2-4" text:style-name="hoofdstuk">
            <text:p text:style-name="hoofdstuk_kop"><text:span text:style-name="label">HOOFDSTUK</text:span> <text:span text:style-name="nr">4</text:span> </text:p>
            <text:section text:name="artikel_id1-3-2-2-4-2" text:style-name="artikel">
              <text:p text:style-name="artikel_kop_titel"><text:span text:style-name="artikel_kop_label"/> </text:p>
              <text:p text:style-name="al">Aan de mandatering worden de volgende voorwaarden verbonden:</text:p>
              <text:list text:style-name="id1-3-2-2-4-2-3">
                <text:list-item text:style-override="id1-3-2-2-4-2-3-1">
                  <text:number>1.</text:number>
                  <text:p text:style-name="al">ondermandaat van de bevoegdheden genoemd in de voorgaande hoofdstukken is niet toegestaan;</text:p>
                </text:list-item>
                <text:list-item text:style-override="id1-3-2-2-4-2-3-2">
                  <text:number>2.</text:number>
                  <text:p text:style-name="al">behandeling van bezwaar- en beroepschriften valt niet onder de mandatering als bedoeld in de hoofdstukken 1 en 2.</text:p>
                </text:list-item>
              </text:list>
            </text:section>
            <text:p text:style-name="hoofdstuk_bottom"/>
          </text:section>
          <text:section text:name="hoofdstuk_id1-3-2-2-5" text:style-name="hoofdstuk">
            <text:p text:style-name="hoofdstuk_kop"><text:span text:style-name="label">HOOFDSTUK</text:span> <text:span text:style-name="nr">5</text:span> </text:p>
            <text:section text:name="artikel_id1-3-2-2-5-2" text:style-name="artikel">
              <text:p text:style-name="artikel_kop_titel"><text:span text:style-name="artikel_kop_label"/> </text:p>
              <text:list text:style-name="id1-3-2-2-5-2-2">
                <text:list-item text:style-override="id1-3-2-2-5-2-2-1">
                  <text:number>1.</text:number>
                  <text:p text:style-name="al">Dit besluit treedt in werking met ingang van 1 mei 2026.</text:p>
                </text:list-item>
                <text:list-item text:style-override="id1-3-2-2-5-2-2-2">
                  <text:number>2.</text:number>
                  <text:p text:style-name="al">Dit besluit wordt aangehaald als: Mandaatbesluit Invorderingsambtenaar 2026.</text:p>
                </text:list-item>
                <text:list-item text:style-override="id1-3-2-2-5-2-2-3">
                  <text:number>3.</text:number>
                  <text:p text:style-name="al">Met ingang van de in het eerste lid genoemde datum komt het Mandaatbesluit Invorderingsambtenaar van 22 januari 2025 te vervallen.</text:p>
                </text:list-item>
              </text:list>
            </text:section>
            <text:p text:style-name="hoofdstuk_bottom"/>
          </text:section>
        </text:section>
        <text:section text:name="regeling-sluiting_id1-3-2-3" text:style-name="regeling-sluiting">
          <text:section text:name="ondertekening_id1-3-2-3-1">
            <text:p><text:span text:style-name="functie">Noordwijk, 22 april 2026 </text:span></text:p>
          </text:section>
          <text:section text:name="ondertekening_id1-3-2-3-2">
            <text:p><text:span text:style-name="functie"/></text:p>
            <text:p><text:span text:style-name="functie">De Invorderingsambtenaar,</text:span></text:p>
          </text:section>
          <text:section text:name="ondertekening_id1-3-2-3-3">
            <text:p><text:span text:style-name="functie"/></text:p>
            <text:p><text:span text:style-name="functie">Adviseur Belastingen Belei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08830</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830</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830</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Gemeente/DC.creator">Noordwijk</meta:user-defined>
    <meta:user-defined meta:name="OVERHEIDop.Rubriek/DC.type">delegatie- of mandaatbesluit</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Bestuur | Organisatie en beleid</meta:user-defined>
    <meta:user-defined meta:name="DC.source">Aanwijzings- en mandaatbesluit WOZ en Belastingen Noordwijk Gemeenschappelijke Regeling Gemeentelijke Belastingen Bollenstreek 2026]|[https://lokaleregelgeving.overheid.nl/CVDR761238/1</meta:user-defined>
    <meta:user-defined meta:name="DC.source">Aanwijzingsbesluit WOZ en Belastingen Gemeenschappelijke Regeling Gemeentelijke Belastingen Bollenstreek 2026]|[https://lokaleregelgeving.overheid.nl/CVDR761239/1</meta:user-defined>
    <meta:user-defined meta:name="DCTERMS.alternative">Mandaatbesluit Invorderingsambtenaar 2026</meta:user-defined>
    <dc:language>nl</dc:language>
    <meta:user-defined meta:name="OVERHEIDop.locatietype/OVERHEIDop.gebiedsmarkering">Gemeente</meta:user-defined>
    <meta:user-defined meta:name="DC.title">Mandaatbesluit Invorderingsambtenaar 2026</meta:user-defined>
    <meta:user-defined meta:name="DCTERMS.W3CDTF/DCTERMS.available">2026-05-01</meta:user-defined>
    <meta:user-defined meta:name="DCTERMS.W3CDTF/OVERHEIDop.jaargang">2026</meta:user-defined>
    <meta:user-defined meta:name="OVERHEIDop.publicationIssue">208830</meta:user-defined>
    <meta:user-defined meta:name="OVERHEIDop.betreftRegeling">CVDR761335_1</meta:user-defined>
    <meta:user-defined meta:name="OVERHEIDop.GmbID/DC.identifier">gmb-2026-208830</meta:user-defined>
    <meta:user-defined meta:name="xs:date/OVERHEIDop.startdatum">2026-05-01</meta:user-defined>
    <meta:user-defined meta:name="OVERHEIDop.versieInformatie"/>
  </office:meta>
</office:document-meta>
</file>