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en de bouwkundige splitsing in drie woningen op het perceel Soesterweg 134 en Aucubastraat 2 en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opbouw en de bouwkundige splitsing in drie woningen op het perceel Soesterweg 134 en Aucubastraat 2 en 4</text:span>
            <text:span text:style-name="nadrukvet">, 3812 BD Amersfoort</text:span>
          </text:p>
            <text:p text:style-name="common-al">De Gemeente Amersfoort heeft op 29-04-2026  een omgevingsvergunning verleend voor het  plaatsen van een dakopbouw en de bouwkundige splitsing in drie woningen op het perceel Soesterweg 134 en Aucubastraat 2 en 4, 3812 BD Amersfoort, met kenmerk CLZ-0003364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04-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882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2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2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643</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dakopbouw en de bouwkundige splitsing in drie woningen op het perceel Soesterweg 134 en Aucubastraat 2 en 4</meta:user-defined>
    <meta:user-defined meta:name="DCTERMS.W3CDTF/DCTERMS.available">2026-05-01</meta:user-defined>
    <meta:user-defined meta:name="DCTERMS.W3CDTF/OVERHEIDop.jaargang">2026</meta:user-defined>
    <meta:user-defined meta:name="OVERHEIDop.publicationIssue">208829</meta:user-defined>
    <meta:user-defined meta:name="OVERHEIDop.GmbID/DC.identifier">gmb-2026-208829</meta:user-defined>
    <meta:user-defined meta:name="OVERHEIDop.versieInformatie"/>
  </office:meta>
</office:document-meta>
</file>