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93 1071EX Amsterdam, Van Eeghenstraat 95 1071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, koekoeken aan de voorzijde, een interne trap en een sparing ten behoeve van een liftput</text:p>
            <text:p text:style-name="common-al">Zaakadres: Van Eeghenstraat 93 1071EX Amsterdam, Van Eeghenstraat 95 1071EX Amsterdam</text:p>
            <text:p text:style-name="common-al">Datum ontvangst: 26-03-2026</text:p>
            <text:p text:style-name="common-al">Zaaknummer: Z2026-013703</text:p>
            <text:p text:style-name="common-al">DSO-nummer: 20260326007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82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703</meta:user-defined>
    <meta:user-defined meta:name="DCTERMS.abstract">realiseren van een kelder, koekoeken aan de voorzijde, een interne trap en een sparing ten behoeve van een liftp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93 1071EX Amsterdam, Van Eeghenstraat 95 1071EX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26</meta:user-defined>
    <meta:user-defined meta:name="OVERHEIDop.GmbID/DC.identifier">gmb-2026-208826</meta:user-defined>
    <meta:user-defined meta:name="OVERHEIDop.versieInformatie"/>
  </office:meta>
</office:document-meta>
</file>