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eersemeer 2, 1509 JP Zaandam, Veersemeer 2 te Zaandam -  plaatsen van een tijdelijke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3240 -  plaatsen van een tijdelijke scootersafe -  - op de locatie Veersemeer 2, 1509 JP Zaandam, Veersemeer 2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8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40</meta:user-defined>
    <dc:language>nl</dc:language>
    <meta:user-defined meta:name="DC.title">Buitenplanse Omgevingsplanactiviteit Regulier - Veersemeer 2, 1509 JP Zaandam, Veersemeer 2 te Zaandam -  plaatsen van een tijdelijke scootersafe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522</meta:user-defined>
    <meta:user-defined meta:name="OVERHEIDop.publicationIssue">208824</meta:user-defined>
    <meta:user-defined meta:name="OVERHEIDop.GmbID/DC.identifier">gmb-2026-208824</meta:user-defined>
    <meta:user-defined meta:name="OVERHEIDop.versieInformatie"/>
  </office:meta>
</office:document-meta>
</file>