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na-isoleren van de buitenschil en het plaatsen van een dakkapel aan de voorzijde van de woning te Rondeweiweg 6, 3235 C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a-isoleren van de buitenschil en het plaatsen van een dakkapel aan de voorzijde van de woning aan de Rondeweiweg 6, 3235 CN Rockanje</text:span>
          </text:p>
            <text:p text:style-name="common-al">De gemeente Voorne aan Zee heeft een omgevingsvergunning verleend. De gemeente geeft hiermee toestemming voor het na-isoleren van de buitenschil en het plaatsen van een dakkapel  aan de voorzijde van de woning aan de Rondeweiweg 6, 3235 C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88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55112026</meta:user-defined>
    <dc:language>nl</dc:language>
    <meta:user-defined meta:name="OVERHEIDop.locatietype/OVERHEIDop.gebiedsmarkering">Punt</meta:user-defined>
    <meta:user-defined meta:name="DC.title">Reguliere procedure - Verleend definitief besluit omgevingsvergunning voor het na-isoleren van de buitenschil en het plaatsen van een dakkapel aan de voorzijde van de woning te Rondeweiweg 6, 3235 CN Rockanje</meta:user-defined>
    <meta:user-defined meta:name="DCTERMS.W3CDTF/DCTERMS.available">2026-05-01</meta:user-defined>
    <meta:user-defined meta:name="DCTERMS.W3CDTF/OVERHEIDop.jaargang">2026</meta:user-defined>
    <meta:user-defined meta:name="OVERHEIDop.publicationIssue">208822</meta:user-defined>
    <meta:user-defined meta:name="OVERHEIDop.GmbID/DC.identifier">gmb-2026-208822</meta:user-defined>
    <meta:user-defined meta:name="OVERHEIDop.versieInformatie"/>
  </office:meta>
</office:document-meta>
</file>