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en kleine culturele instellingen Haarlem 2026 </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de gemeenteraad bij het vaststellen van het Strategisch Huisvestingsplan Cultuur heeft besloten om eenmalig via een subsidieregeling subsidie te verstrekken aan kleine culturele instellingen in Haarlem om te investeren in huisvesting, interieur en inventaris, </text:p>
            <text:p text:style-name="al"/>
            <text:p text:style-name="al">Gelet op artikel 149 van de Gemeentewet, Titel 4.2 van de Algemene wet bestuursrecht en artikel 3 van de Algemene subsidieverordening gemeente Haarlem 2021 (Asv); </text:p>
            <text:p text:style-name="al"/>
            <text:p text:style-name="al">BESLUIT: </text:p>
            <text:p text:style-name="al"/>
            <text:p text:style-name="al">vast te stellen de ‘Subsidieregeling Investeringen kleine culturele instellingen Haarlem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sv: Algemene subsidieverordening gemeente Haarlem 2021;</text:p>
              </text:list-item>
              <text:list-item text:style-override="id1-3-2-2-1-3-2">
                <text:number>b.</text:number>
                <text:p text:style-name="al">Awb: Algemene wet bestuursrecht; </text:p>
              </text:list-item>
              <text:list-item text:style-override="id1-3-2-2-1-3-3">
                <text:number>c.</text:number>
                <text:p text:style-name="al">Gemeentelijk onderhoudsniveau accommodaties: het onderhoudsniveau dat de gemeente hanteert voor haar accommodaties zoals vastgelegd in de Vastgoednota Haarlem, vastgesteld in januari 2018 (2018/49829);</text:p>
              </text:list-item>
              <text:list-item text:style-override="id1-3-2-2-1-3-4">
                <text:number>d.</text:number>
                <text:p text:style-name="al">Huisvesting: het gebruik van een ruimte voor culturele activiteiten in de vorm van eigendom, huur, bruikleen of andere vormen van gebruiksrecht;</text:p>
              </text:list-item>
              <text:list-item text:style-override="id1-3-2-2-1-3-5">
                <text:number>e.</text:number>
                <text:p text:style-name="al">Interieur: vaste of semi-vaste inrichting die functioneel bijdraagt aan het gebruik van een ruimte voor culturele activiteiten zoals vloerafwerking, wandbekleding, podiumelementen en geluidsisolatie;</text:p>
              </text:list-item>
              <text:list-item text:style-override="id1-3-2-2-1-3-6">
                <text:number>f.</text:number>
                <text:p text:style-name="al">Inventaris: roerende zaken en gebruiksgoederen die noodzakelijk zijn voor de uitvoering van culturele activiteiten zoals meubilair, gordijnen of technische apparatuur zoals licht, geluid en computers;</text:p>
              </text:list-item>
              <text:list-item text:style-override="id1-3-2-2-1-3-7">
                <text:number>g.</text:number>
                <text:p text:style-name="al">Kleine culturele instelling: stichting of vereniging met als belangrijk doel het uitvoeren van culturele projecten en activiteiten, gevestigd in een voor dit doel publiek toegankelijk gebouw in Haarlem en met maximaal 3 bezoldigde fte; </text:p>
              </text:list-item>
              <text:list-item text:style-override="id1-3-2-2-1-3-8">
                <text:number>h.</text:number>
                <text:p text:style-name="al">Strategisch Huisvestingsplan Cultuur (SHP): Strategisch Huisvestingsplan Cultuur Haarlem, vastgesteld door de gemeenteraad op 28 mei 2025 (2025/395293);</text:p>
              </text:list-item>
              <text:list-item text:style-override="id1-3-2-2-1-3-9">
                <text:number>i.</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sv van de gemeente Haarlem van toepassing. </text:p>
          </text:section>
          <text:section text:name="artikel_id1-3-2-2-3" text:style-name="artikel">
            <text:p text:style-name="artikel_kop_titel"><text:span text:style-name="artikel_kop_label">Artikel</text:span> <text:span text:style-name="artikel_kop_nr">3.</text:span> Doelstelling </text:p>
            <text:p text:style-name="al">De subsidieregeling heeft als doel het ondersteunen van kleine culturele instellingen bij investeringen in huisvesting, interieur en inventaris. Het gaat hierbij om kleine culturele instellingen met een voor publiek toegankelijk gebouw in Haarlem die als belangrijk doel hebben om culturele projecten en activiteiten uit te voeren. De regeling draagt bij aan goed uitgeruste, toegankelijke en toekomstbestendige cultuurlocaties waar instellingen hun activiteiten en programmering kunnen realiseren voor publiek.</text:p>
          </text:section>
          <text:section text:name="artikel_id1-3-2-2-4" text:style-name="artikel">
            <text:p text:style-name="artikel_kop_titel"><text:span text:style-name="artikel_kop_label">Artikel</text:span> <text:span text:style-name="artikel_kop_nr">4.</text:span> Subsidieontvanger</text:p>
            <text:p text:style-name="al">Subsidie kan uitsluitend worden aangevraagd door een kleine culturele instelling als bedoeld in artikel 1 onder g. </text:p>
          </text:section>
          <text:section text:name="artikel_id1-3-2-2-5" text:style-name="artikel">
            <text:p text:style-name="artikel_kop_titel"><text:span text:style-name="artikel_kop_label">Artikel</text:span> <text:span text:style-name="artikel_kop_nr">5.</text:span> Voorwaarden om in aanmerking te komen voor subsidie</text:p>
            <text:list text:style-name="id1-3-2-2-5-2">
              <text:list-item text:style-override="id1-3-2-2-5-2-1">
                <text:number>a.</text:number>
                <text:p text:style-name="al">De culturele instelling heeft een publiek toegankelijk gebouw in Haarlem.</text:p>
              </text:list-item>
              <text:list-item text:style-override="id1-3-2-2-5-2-2">
                <text:number>b.</text:number>
                <text:p text:style-name="al">De culturele instelling voert meerdere, voor publiek toegankelijke culturele activiteiten per jaar uit.</text:p>
              </text:list-item>
              <text:list-item text:style-override="id1-3-2-2-5-2-3">
                <text:number>c.</text:number>
                <text:p text:style-name="al">De culturele instelling heeft een beperkte omvang; het personeelsbestand bestaat uit maximaal 3 bezoldigde fte. </text:p>
              </text:list-item>
              <text:list-item text:style-override="id1-3-2-2-5-2-4">
                <text:number>d.</text:number>
                <text:p text:style-name="al">De culturele instelling is een stichting of vereniging die opgericht is vóór 30 april 2026.</text:p>
              </text:list-item>
            </text:list>
          </text:section>
          <text:section text:name="artikel_id1-3-2-2-6" text:style-name="artikel">
            <text:p text:style-name="artikel_kop_titel"><text:span text:style-name="artikel_kop_label">Artikel</text:span> <text:span text:style-name="artikel_kop_nr">6.</text:span> Subsidiabele investeringen </text:p>
            <text:list text:style-name="id1-3-2-2-6-2">
              <text:list-item text:style-override="id1-3-2-2-6-2">
                <text:number>1.</text:number>
                <text:p text:style-name="al">Het college kan subsidie verlenen aan investeringen die bijdragen aan de culturele functie van de instelling of het gebouw, die bijdragen aan uitvoering, impact, toegankelijkheid, bedrijfsvoering of die bezoekerscapaciteit of publieksbereik vergroten;</text:p>
              </text:list-item>
              <text:list-item text:style-override="id1-3-2-2-6-3">
                <text:number>2.</text:number>
                <text:p text:style-name="al">Voor subsidie komen investeringen in aanmerking die betrekking hebben op: </text:p>
                <text:list text:style-name="id1-3-2-2-6-3-3">
                  <text:list-item text:style-override="id1-3-2-2-6-3-3-1">
                    <text:number>a.</text:number>
                    <text:p text:style-name="al">huisvesting: zoals bedoeld in artikel 1 onder d; </text:p>
                  </text:list-item>
                  <text:list-item text:style-override="id1-3-2-2-6-3-3-2">
                    <text:number>b.</text:number>
                    <text:p text:style-name="al">interieur zoals bedoeld in artikel 1 onder e;</text:p>
                  </text:list-item>
                  <text:list-item text:style-override="id1-3-2-2-6-3-3-3">
                    <text:number>c.</text:number>
                    <text:p text:style-name="al">inventaris zoals bedoeld in artikel 1 onder f. </text:p>
                  </text:list-item>
                </text:list>
              </text:list-item>
              <text:list-item text:style-override="id1-3-2-2-6-4">
                <text:number>3.</text:number>
                <text:p text:style-name="al">In het geval dat de aanvrager geen eigenaar is van het betreffende gebouw, kunnen investeringen worden opgevoerd voor zaken die op grond van de huur- of gebruiksovereenkomst tot de verantwoordelijkheid van de huurder of gebruiker behoren;</text:p>
              </text:list-item>
              <text:list-item text:style-override="id1-3-2-2-6-5">
                <text:number>4.</text:number>
                <text:p text:style-name="al">In het geval dat de aanvrager eigenaar is van het betreffende gebouw, mogen alleen investeringen in interieur en inventaris worden opgevoer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500.000 voor de looptijd van deze regeling. </text:p>
          </text:section>
          <text:section text:name="artikel_id1-3-2-2-8" text:style-name="artikel">
            <text:p text:style-name="artikel_kop_titel"><text:span text:style-name="artikel_kop_label">Artikel</text:span> <text:span text:style-name="artikel_kop_nr">8.</text:span> Hoogte subsidiebedrag </text:p>
            <text:list text:style-name="id1-3-2-2-8-2">
              <text:list-item text:style-override="id1-3-2-2-8-2">
                <text:number>1.</text:number>
                <text:p text:style-name="al">Het maximale subsidiebedrag per aanvraag bedraagt € 30.000.</text:p>
              </text:list-item>
              <text:list-item text:style-override="id1-3-2-2-8-3">
                <text:number>2.</text:number>
                <text:p text:style-name="al">Bij de aanvraag kunnen meerdere investeringen worden opgevoerd. </text:p>
              </text:list-item>
              <text:list-item text:style-override="id1-3-2-2-8-4">
                <text:number>3.</text:number>
                <text:p text:style-name="al">Btw komt uitsluitend voor subsidie in aanmerking voor zover deze door de aanvrager niet kan worden verrekend. </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1.</text:number>
                <text:p text:style-name="al">De aanvraag kan worden ingediend van 30 april 2026 09.00 uur tot en met 4 oktober 2026, 23.59 uur. </text:p>
              </text:list-item>
              <text:list-item text:style-override="id1-3-2-2-9-3">
                <text:number>2.</text:number>
                <text:p text:style-name="al">De aanvraag wordt ingediend met het digitale aanvraagformulier dat door de gemeente beschikbaar is gesteld en dat volledig en naar waarheid is ingevuld.</text:p>
              </text:list-item>
              <text:list-item text:style-override="id1-3-2-2-9-4">
                <text:number>3.</text:number>
                <text:p text:style-name="al">Bij de aanvraag worden in ieder geval de volgende stukken aangeleverd: </text:p>
                <text:list text:style-name="id1-3-2-2-9-4-3">
                  <text:list-item text:style-override="id1-3-2-2-9-4-3-1">
                    <text:number>a.</text:number>
                    <text:p text:style-name="al">een investeringsplan met in ieder geval een toelichting op de huidige situatie, beoogde aanpassingen, planning en beoogde oplevering. </text:p>
                  </text:list-item>
                  <text:list-item text:style-override="id1-3-2-2-9-4-3-2">
                    <text:number>b.</text:number>
                    <text:p text:style-name="al">een begroting en dekkingsplan inclusief toelichting waaruit blijkt dat het aangevraagde bedrag realistisch en noodzakelijk is. In het geval dat de werkzaamheden gerelateerd aan de investeringen worden uitgevoerd door eigen personeel of vrijwilligers, dient dit te worden toegelicht;</text:p>
                  </text:list-item>
                  <text:list-item text:style-override="id1-3-2-2-9-4-3-3">
                    <text:number>c.</text:number>
                    <text:p text:style-name="al">offerte(s) niet ouder dan een jaar in het geval dat werkzaamheden worden uitgevoerd door derden;</text:p>
                  </text:list-item>
                  <text:list-item text:style-override="id1-3-2-2-9-4-3-4">
                    <text:number>d.</text:number>
                    <text:p text:style-name="al">een exemplaar van de oprichtingsakte of statuten van stichting of vereniging, indien de aanvrager voor de eerste keer subsidie aanvraagt.</text:p>
                  </text:list-item>
                </text:list>
              </text:list-item>
              <text:list-item text:style-override="id1-3-2-2-9-5">
                <text:number>4.</text:number>
                <text:p text:style-name="al">Per aanvrager kan maximaal één subsidieaanvraag worden ingediend.</text:p>
              </text:list-item>
              <text:list-item text:style-override="id1-3-2-2-9-6">
                <text:number>5.</text:number>
                <text:p text:style-name="al">Indien de ingediende aanvraag onvolledig is, wordt de aanvrager op grond van artikel 4:5 van de Awb een hersteltermijn geboden van maximaal 14 kalenderdagen om de aanvraag te completeren. Wordt binnen de hersteltermijn het gevraagde niet aangeleverd, dan wordt de aanvraag buiten behandeling gesteld.</text:p>
              </text:list-item>
            </text:list>
          </text:section>
          <text:section text:name="artikel_id1-3-2-2-10" text:style-name="artikel">
            <text:p text:style-name="artikel_kop_titel"><text:span text:style-name="artikel_kop_label">Artikel</text:span> <text:span text:style-name="artikel_kop_nr">10.</text:span> Beoordelingsaanpak en beslistermijn</text:p>
            <text:list text:style-name="id1-3-2-2-10-2">
              <text:list-item text:style-override="id1-3-2-2-10-2">
                <text:number>1.</text:number>
                <text:p text:style-name="al">De beoordeling van de subsidieaanvragen wordt ambtelijk uitgevoerd door de gemeente Haarlem. De ambtelijke organisatie kan extern advies inwinnen indien de organisatie dit relevant acht;</text:p>
              </text:list-item>
              <text:list-item text:style-override="id1-3-2-2-10-3">
                <text:number>2.</text:number>
                <text:p text:style-name="al">Subsidieaanvragen worden beoordeeld op grond van de beoordelingscriteria zoals geformuleerd in artikel 11. </text:p>
              </text:list-item>
              <text:list-item text:style-override="id1-3-2-2-10-4">
                <text:number>3.</text:number>
                <text:p text:style-name="al">De aanvragen worden ook integraal in samenhang beoordeeld zoals toegelicht in artikel 11. </text:p>
              </text:list-item>
              <text:list-item text:style-override="id1-3-2-2-10-5">
                <text:number>4.</text:number>
                <text:p text:style-name="al">Op basis van de beoordelingscriteria zoals genoemd in artikel 11 en op basis van de integrale afweging wordt een rangschikking opgesteld. </text:p>
              </text:list-item>
              <text:list-item text:style-override="id1-3-2-2-10-6">
                <text:number>5.</text:number>
                <text:p text:style-name="al">Het college besluit over het toekennen van de subsidies met inachtneming van de ambtelijke beoordeling totdat het subsidieplafond is bereikt. Een aanvraag kan geheel of gedeeltelijk worden toegekend. </text:p>
              </text:list-item>
              <text:list-item text:style-override="id1-3-2-2-10-7">
                <text:number>6.</text:number>
                <text:p text:style-name="al">De ambtelijke organisatie brengt uiterlijk 10 weken na het aflopen van de aanvraagperiode advies uit aan het college over de toe te kennen subsidies.</text:p>
              </text:list-item>
              <text:list-item text:style-override="id1-3-2-2-10-8">
                <text:number>7.</text:number>
                <text:p text:style-name="al">Het college besluit, in afwijking van artikel 7 van de Asv, binnen 13 weken na afloop van de sluitingsdatum over de toe te kennen subsidies.</text:p>
              </text:list-item>
              <text:list-item text:style-override="id1-3-2-2-10-9">
                <text:number>8.</text:number>
                <text:p text:style-name="al">Het college kan de beslissingstermijn eenmaal met zes weken verlengen.</text:p>
              </text:list-item>
            </text:list>
          </text:section>
          <text:section text:name="artikel_id1-3-2-2-11" text:style-name="artikel">
            <text:p text:style-name="artikel_kop_titel"><text:span text:style-name="artikel_kop_label">Artikel</text:span> <text:span text:style-name="artikel_kop_nr">11.</text:span> Beoordelingscriteria </text:p>
            <text:list text:style-name="id1-3-2-2-11-2">
              <text:list-item text:style-override="id1-3-2-2-11-2">
                <text:number>1.</text:number>
                <text:p text:style-name="al">Subsidieaanvragen worden beoordeeld aan de hand van de volgende criteria:</text:p>
                <text:list text:style-name="id1-3-2-2-11-2-3">
                  <text:list-item text:style-override="id1-3-2-2-11-2-3-1">
                    <text:number>a.</text:number>
                    <text:p text:style-name="al">
                  <text:span text:style-name="nadrukvet">Relevantie</text:span>: de investeringen leveren een meerwaarde aan het aanbod van kunst en cultuur in Haarlem;</text:p>
                  </text:list-item>
                  <text:list-item text:style-override="id1-3-2-2-11-2-3-2">
                    <text:number>b.</text:number>
                    <text:p text:style-name="al">
                  <text:span text:style-name="nadrukvet">Kwaliteit en efficiëntie</text:span>: de investeringen zijn van goede kwaliteit, conform gemeentelijk onderhoudsniveau accommodaties zoals bedoeld in artikel 1 onder c, zijn sober en doelmatig en voldoen aan noodzakelijke gebruikseisen; </text:p>
                  </text:list-item>
                  <text:list-item text:style-override="id1-3-2-2-11-2-3-3">
                    <text:number>c.</text:number>
                    <text:p text:style-name="al">
                  <text:span text:style-name="nadrukvet">Noodzaak</text:span>: de investeringen zijn nodig om de uitvoering en impact van de instelling te optimaliseren;</text:p>
                  </text:list-item>
                  <text:list-item text:style-override="id1-3-2-2-11-2-3-4">
                    <text:number>d.</text:number>
                    <text:p text:style-name="al">
                  <text:span text:style-name="nadrukvet">Cultureel inhoudelijke kwaliteit</text:span>: de programmering en activiteiten die de instelling aanbiedt zijn van goede cultureel inhoudelijke kwaliteit. Om dat te beoordelen worden de volgende kernbegrippen gehanteerd: 1) vakmanschap: de vaardigheden van de cultuurmakers, 2) zeggingskracht: de impact van de activiteiten op het publiek en 3) oorspronkelijkheid: het herkenbare (artistieke) karakter van de instelling.</text:p>
                  </text:list-item>
                  <text:list-item text:style-override="id1-3-2-2-11-2-3-5">
                    <text:number>e.</text:number>
                    <text:p text:style-name="al">
                  <text:span text:style-name="nadrukvet">Gezonde financiën</text:span>: de begroting en dekkingsplan zijn sluitend. Er is een toelichting waaruit blijkt dat het aangevraagde bedrag realistisch en noodzakelijk is. Daarbij dient rekening te worden gehouden met eventuele prijsstijgingen en onvoorziene kosten; </text:p>
                  </text:list-item>
                  <text:list-item text:style-override="id1-3-2-2-11-2-3-6">
                    <text:number>f.</text:number>
                    <text:p text:style-name="al">
                  <text:span text:style-name="nadrukvet">Langdurig gebruik</text:span>: de investering is bedoeld voor langdurig gebruik. In geval van tijdelijke huisvesting toont de aanvrager aan dat de investering langdurig kan worden ingezet; </text:p>
                  </text:list-item>
                  <text:list-item text:style-override="id1-3-2-2-11-2-3-7">
                    <text:number>g.</text:number>
                    <text:p text:style-name="al">
                  <text:span text:style-name="nadrukvet">Duurzaamheid</text:span>: de investeringen worden gedaan met oog voor duurzaamheid, bijvoorbeeld door duurzame materialen of hergebruik;</text:p>
                  </text:list-item>
                  <text:list-item text:style-override="id1-3-2-2-11-2-3-8">
                    <text:number>h.</text:number>
                    <text:p text:style-name="al">
                  <text:span text:style-name="nadrukvet">Toegankelijkheid</text:span>: de investering wordt, waar van toepassing, gedaan met oog voor verbetering van toegankelijkheid;</text:p>
                  </text:list-item>
                  <text:list-item text:style-override="id1-3-2-2-11-2-3-9">
                    <text:number>i.</text:number>
                    <text:p text:style-name="al">
                  <text:span text:style-name="nadrukvet">Uitvoerbaarheid</text:span>: de instelling is in staat om het plan op professionele wijze te (laten) realiseren, met een realistische planning en waar nodig met behulp van relevante uitvoeringspartners.</text:p>
                  </text:list-item>
                </text:list>
              </text:list-item>
              <text:list-item text:style-override="id1-3-2-2-11-3">
                <text:number>2.</text:number>
                <text:p text:style-name="al">Aanvragen worden ook integraal beoordeeld, waarbij de volgende zaken worden meegenomen:</text:p>
                <text:list text:style-name="id1-3-2-2-11-3-3">
                  <text:list-item text:style-override="id1-3-2-2-11-3-3-1">
                    <text:number>a.</text:number>
                    <text:p text:style-name="al">
                  <text:span text:style-name="nadrukvet">Spreiding</text:span>: de aanvragen laten voldoende spreiding over de stad zien;</text:p>
                  </text:list-item>
                  <text:list-item text:style-override="id1-3-2-2-11-3-3-2">
                    <text:number>b.</text:number>
                    <text:p text:style-name="al">
                  <text:span text:style-name="nadrukvet">Gezamenlijk gebruik</text:span>: bij aanvragen is gezamenlijk gebruik van meerwaarde;</text:p>
                  </text:list-item>
                  <text:list-item text:style-override="id1-3-2-2-11-3-3-3">
                    <text:number>c.</text:number>
                    <text:p text:style-name="al">
                  <text:span text:style-name="nadrukvet">Omvang</text:span>: aanvragen worden beoordeeld in relatie tot impact en publieksbereik; </text:p>
                  </text:list-item>
                </text:list>
              </text:list-item>
            </text:list>
          </text:section>
          <text:section text:name="artikel_id1-3-2-2-12" text:style-name="artikel">
            <text:p text:style-name="artikel_kop_titel"><text:span text:style-name="artikel_kop_label">Artikel</text:span> <text:span text:style-name="artikel_kop_nr">12.</text:span> Verdeelregel</text:p>
            <text:list text:style-name="id1-3-2-2-12-2">
              <text:list-item text:style-override="id1-3-2-2-12-2">
                <text:number>1.</text:number>
                <text:p text:style-name="al">Indien door toekenning van een subsidie het subsidieplafond wordt overschreden, kan aan de betreffende aanvrager een deel van het bedrag worden toegekend. </text:p>
              </text:list-item>
              <text:list-item text:style-override="id1-3-2-2-12-3">
                <text:number>2.</text:number>
                <text:p text:style-name="al">Indien na toekenning van de subsidie blijkt dat er door gewijzigde omstandigheden subsidiebudget beschikbaar komt, dan schuift dit budget door naar de eerstvolgende aanvrager die positief is beoordeeld maar vanwege het bereiken van het plafond niet is gehonoreerd. </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de weigeringsgronden zoals genoemd in de artikelen 4:25 en 4:35 van de Awb en in de Asv kan het college de subsidie geheel of gedeeltelijk weigeren indien:</text:p>
            <text:list text:style-name="id1-3-2-2-13-3">
              <text:list-item text:style-override="id1-3-2-2-13-3-1">
                <text:number>a.</text:number>
                <text:p text:style-name="al">de aanvraag niet voldoet aan de voorwaarden die in deze regeling zijn gesteld om in aanmerking te komen voor subsidie;</text:p>
              </text:list-item>
              <text:list-item text:style-override="id1-3-2-2-13-3-2">
                <text:number>b.</text:number>
                <text:p text:style-name="al">de aanvraag te laat wordt ingediend of onvolledig blijft na de mogelijkheid tot aanvulling als bedoeld in artikel 4:5 van de Awb;</text:p>
              </text:list-item>
              <text:list-item text:style-override="id1-3-2-2-13-3-3">
                <text:number>c.</text:number>
                <text:p text:style-name="al">de aanvrager op het moment van indienen al is gestart met de uitvoering van de investeringen;</text:p>
              </text:list-item>
              <text:list-item text:style-override="id1-3-2-2-13-3-4">
                <text:number>d.</text:number>
                <text:p text:style-name="al">de aanvraag betrekking heeft op de aanschaf van vastgoed, huurkosten of gebruikskosten;</text:p>
              </text:list-item>
              <text:list-item text:style-override="id1-3-2-2-13-3-5">
                <text:number>e.</text:number>
                <text:p text:style-name="al">de subsidie wordt aangewend voor het plegen van beheer, regulier onderhoud of wanneer de aanpassing het gevolg is van achterstallig onderhoud;</text:p>
              </text:list-item>
              <text:list-item text:style-override="id1-3-2-2-13-3-6">
                <text:number>f.</text:number>
                <text:p text:style-name="al">de subsidie wordt aangevraagd voor personele lasten, met dien verstande dat inzet van eigen personeel of vrijwilligers is toegestaan indien deze onlosmakelijk onderdeel uitmaakt van de investering en in de aanvraag is toegelicht;</text:p>
              </text:list-item>
              <text:list-item text:style-override="id1-3-2-2-13-3-7">
                <text:number>g.</text:number>
                <text:p text:style-name="al">de investeringen primair een religieus of levensbeschouwelijk doel dienen of wanneer sprake is van investeringen met een winstoogmerk; </text:p>
              </text:list-item>
              <text:list-item text:style-override="id1-3-2-2-13-3-8">
                <text:number>h.</text:number>
                <text:p text:style-name="al">de kosten niet direct verband houden met de investering;</text:p>
              </text:list-item>
              <text:list-item text:style-override="id1-3-2-2-13-3-9">
                <text:number>i.</text:number>
                <text:p text:style-name="al">de kosten naar het oordeel van het college als niet redelijk worden beoordeeld;</text:p>
              </text:list-item>
              <text:list-item text:style-override="id1-3-2-2-13-3-10">
                <text:number>j.</text:number>
                <text:p text:style-name="al">het college van oordeel is dat voor de betreffende investering reeds op andere wijze voldoende middelen beschikbaar zijn gesteld.</text:p>
              </text:list-item>
            </text:list>
          </text:section>
          <text:section text:name="artikel_id1-3-2-2-14" text:style-name="artikel">
            <text:p text:style-name="artikel_kop_titel"><text:span text:style-name="artikel_kop_label">Artikel</text:span> <text:span text:style-name="artikel_kop_nr">14.</text:span> Verplichtingen </text:p>
            <text:p text:style-name="al">Onverminderd het bepaalde in artikel 4:37 van de Awb en de Asv is de ontvanger van een subsidie verplicht:</text:p>
            <text:list text:style-name="id1-3-2-2-14-3">
              <text:list-item text:style-override="id1-3-2-2-14-3-1">
                <text:number>a.</text:number>
                <text:p text:style-name="al">om de investeringen waarvoor subsidie is verstrekt uit te voeren overeenkomstig de ingediende en door het college gehonoreerde aanvraag;</text:p>
              </text:list-item>
              <text:list-item text:style-override="id1-3-2-2-14-3-2">
                <text:number>b.</text:number>
                <text:p text:style-name="al">de uitvoering van de investeringen niet eerder te starten dan één maand na de sluitingsdatum van de aanvraagperiode;</text:p>
              </text:list-item>
              <text:list-item text:style-override="id1-3-2-2-14-3-3">
                <text:number>c.</text:number>
                <text:p text:style-name="al">de investeringen uit te voeren overeenkomstig de in de aanvraag opgenomen planning en uiterlijk binnen 12 maanden na het daarin opgenomen moment van uitvoering, met dien verstande dat de investeringen uiterlijk op 31 december 2028 zijn afgerond;</text:p>
              </text:list-item>
              <text:list-item text:style-override="id1-3-2-2-14-3-4">
                <text:number>d.</text:number>
                <text:p text:style-name="al">om indien nodig voor de uitvoering van de investeringen zelf de benodigde vergunning(en) te verkrijgen. Een subsidietoekenning geeft geen recht op het verkrijgen van een vergunning.</text:p>
              </text:list-item>
            </text:list>
          </text:section>
          <text:section text:name="artikel_id1-3-2-2-15" text:style-name="artikel">
            <text:p text:style-name="artikel_kop_titel"><text:span text:style-name="artikel_kop_label">Artikel</text:span> <text:span text:style-name="artikel_kop_nr">15.</text:span> Verantwoording en vaststelling </text:p>
            <text:list text:style-name="id1-3-2-2-15-2">
              <text:list-item text:style-override="id1-3-2-2-15-2">
                <text:number>1.</text:number>
                <text:p text:style-name="al">Subsidies tot € 10.000 worden direct vastgesteld overeenkomstig de Asv;</text:p>
              </text:list-item>
              <text:list-item text:style-override="id1-3-2-2-15-3">
                <text:number>2.</text:number>
                <text:p text:style-name="al">Subsidies van € 10.000 of meer worden vastgesteld na indiening van een aanvraag tot vaststelling. Bij de aanvraag tot vaststelling levert de subsidieontvanger binnen 13 weken na afronding van de investeringen een eindverantwoording met kostenoverzicht en toelichting op de gerealiseerde activiteiten.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gelet op het belang van een aanvrager, artikelen van de regeling buiten toepassing laten of daarvan afwijken, voor zover van toepassing naar het oordeel van het college en zover dit niet leidt tot onbillijke of onevenredige gevolgen. </text:p>
          </text:section>
          <text:section text:name="artikel_id1-3-2-2-17" text:style-name="artikel">
            <text:p text:style-name="artikel_kop_titel"><text:span text:style-name="artikel_kop_label">Artikel</text:span> <text:span text:style-name="artikel_kop_nr">17.</text:span> Publicatie</text:p>
            <text:p text:style-name="al">Deze subsidieregeling wordt na vaststelling door het college bekendgemaakt in het Gemeenteblad.</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subsidieregeling treedt in werking op 30 april 2026 en vervalt op 31 december 2028. </text:p>
              </text:list-item>
              <text:list-item text:style-override="id1-3-2-2-18-3">
                <text:number>2.</text:number>
                <text:p text:style-name="al">Deze subsidieregeling blijft van toepassing op subsidies die vóór de vervaldatum op grond van deze subsidieregeling zijn verstrekt.</text:p>
              </text:list-item>
            </text:list>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Investeringen kleine culturele instellingen Haarlem 2026’.</text:p>
          </text:section>
        </text:section>
        <text:section text:name="regeling-sluiting_id1-3-2-3" text:style-name="regeling-sluiting">
          <text:section text:name="ondertekening_id1-3-2-3-1">
            <text:p><text:span text:style-name="functie">Aldus besloten te Haarlem op 21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Koen Radstake </text:span></text:p>
          </text:section>
          <text:section text:name="ondertekening_id1-3-2-3-4">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titel 4.2 van de Algemene wet bestuursrecht]|[1.0:c:BWBR0005537&amp;titeldeel=4.2&amp;g=2026-01-01</meta:user-defined>
    <meta:user-defined meta:name="DC.source">artikel 3 van de Algemene subsidieverordening gemeente Haarlem 2021]|[https://lokaleregelgeving.overheid.nl/CVDR653947/1#hoofdstuk_1._artikel_3.</meta:user-defined>
    <meta:user-defined meta:name="OVERHEIDop.referentienummer">2026/162813</meta:user-defined>
    <meta:user-defined meta:name="DCTERMS.alternative">Subsidieregeling Investeringen kleine culturele instellingen Haarlem 2026</meta:user-defined>
    <dc:language>nl</dc:language>
    <meta:user-defined meta:name="OVERHEIDop.locatietype/OVERHEIDop.gebiedsmarkering">Gemeente</meta:user-defined>
    <meta:user-defined meta:name="DC.title">Subsidieregeling Investeringen kleine culturele instellingen Haarlem 2026</meta:user-defined>
    <meta:user-defined meta:name="DCTERMS.W3CDTF/DCTERMS.available">2026-05-04</meta:user-defined>
    <meta:user-defined meta:name="DCTERMS.W3CDTF/OVERHEIDop.jaargang">2026</meta:user-defined>
    <meta:user-defined meta:name="OVERHEIDop.publicationIssue">208821</meta:user-defined>
    <meta:user-defined meta:name="OVERHEIDop.betreftRegeling">CVDR761334_1</meta:user-defined>
    <meta:user-defined meta:name="xs:date/OVERHEIDop.startdatum">2026-05-05</meta:user-defined>
    <meta:user-defined meta:name="xs:date/OVERHEIDop.einddatum">2029-01-01</meta:user-defined>
    <meta:user-defined meta:name="OVERHEIDop.GmbID/DC.identifier">gmb-2026-208821</meta:user-defined>
    <meta:user-defined meta:name="OVERHEIDop.versieInformatie"/>
  </office:meta>
</office:document-meta>
</file>