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s en de daken van de loodsen op het terrein, Steenweg 49, 5932A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eenweg 49, 5932AC Tegelen</text:span>
          </text:p>
            <text:p text:style-name="common-al">Voor het renoveren van de gevels en de daken van de loodsen op het terrein</text:p>
            <text:p text:style-name="common-al">Ontvangen op 23 april 2026</text:p>
            <text:p text:style-name="common-al">Kenmerk Z2026-0235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81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1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1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351</meta:user-defined>
    <meta:user-defined meta:name="DCTERMS.abstract">Betreft: Aanvraag op locatie Steenweg 49, 5932AC Tegelen</meta:user-defined>
    <dc:language>nl</dc:language>
    <meta:user-defined meta:name="OVERHEIDop.locatietype/OVERHEIDop.gebiedsmarkering">Vlak</meta:user-defined>
    <meta:user-defined meta:name="DC.title">Aanvraag vergunning voor het renoveren van de gevels en de daken van de loodsen op het terrein, Steenweg 49, 5932AC Tegelen</meta:user-defined>
    <meta:user-defined meta:name="DCTERMS.W3CDTF/DCTERMS.available">2026-05-01</meta:user-defined>
    <meta:user-defined meta:name="DCTERMS.W3CDTF/OVERHEIDop.jaargang">2026</meta:user-defined>
    <meta:user-defined meta:name="OVERHEIDop.publicationIssue">208819</meta:user-defined>
    <meta:user-defined meta:name="OVERHEIDop.GmbID/DC.identifier">gmb-2026-208819</meta:user-defined>
    <meta:user-defined meta:name="OVERHEIDop.versieInformatie"/>
  </office:meta>
</office:document-meta>
</file>