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vel- en Voorterreinfonds Bedrijventerrein Capelle-West 2026’</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3 februari 2026;</text:p>
            <text:p text:style-name="al"/>
            <text:p text:style-name="al">gelet op artikel 4:23 Algemene wet bestuursrecht en artikel 149 Gemeentewet;</text:p>
            <text:p text:style-name="al"/>
            <text:p text:style-name="al">B E S L U I T :</text:p>
            <text:p text:style-name="al"/>
            <text:p text:style-name="al">Vast te stellen de verlengde <text:span text:style-name="nadrukvet">verordening ‘Gevel- en Voorterreinfonds Bedrijventerrein Capelle-West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drijfskavel: kavel met bedrijfspand(en), gelegen op het bedrijventerreinen Capelle-West;</text:p>
              </text:list-item>
              <text:list-item text:style-override="id1-3-2-2-1-3-2">
                <text:number>b.</text:number>
                <text:p text:style-name="al">bedrijfspand: ruimte om bedrijf of beroep in uit te oefenen, niet zijnde een woning;</text:p>
              </text:list-item>
              <text:list-item text:style-override="id1-3-2-2-1-3-3">
                <text:number>c.</text:number>
                <text:p text:style-name="al">bedrijfsverzamelgebouw: een bedrijfspand dat dient om meerdere bedrijven te huisvesten;</text:p>
              </text:list-item>
              <text:list-item text:style-override="id1-3-2-2-1-3-4">
                <text:number>d.</text:number>
                <text:p text:style-name="al">college: het college van burgemeester en wethouders;</text:p>
              </text:list-item>
              <text:list-item text:style-override="id1-3-2-2-1-3-5">
                <text:number>e.</text:number>
                <text:p text:style-name="al">eigenaar: de eigenaar van een onroerende zaak;</text:p>
              </text:list-item>
              <text:list-item text:style-override="id1-3-2-2-1-3-6">
                <text:number>f.</text:number>
                <text:p text:style-name="al">gemeente: de gemeente Capelle aan den IJssel;</text:p>
              </text:list-item>
              <text:list-item text:style-override="id1-3-2-2-1-3-7">
                <text:number>g.</text:number>
                <text:p text:style-name="al">huurder: een natuurlijke of rechtspersoon die een bedrijfspand, een bedrijfsverzamelgebouw of een gedeelte van een bedrijfspand of bedrijfsverzamelgebouwbedrijfsmatig huurt;</text:p>
              </text:list-item>
              <text:list-item text:style-override="id1-3-2-2-1-3-8">
                <text:number>h.</text:number>
                <text:p text:style-name="al">ondernemer: een natuurlijke of rechtspersoon die voor eigen risico een bedrijf of beroep uitoefent;</text:p>
              </text:list-item>
              <text:list-item text:style-override="id1-3-2-2-1-3-9">
                <text:number>i.</text:number>
                <text:p text:style-name="al">subsidieontvanger: een natuurlijke of rechtspersoon waaraan het college subsidie heeft verstrekt;</text:p>
              </text:list-item>
              <text:list-item text:style-override="id1-3-2-2-1-3-10">
                <text:number>j.</text:number>
                <text:p text:style-name="al">verhuurder een natuurlijke of rechtspersoon die een bedrijfspand, een bedrijfsverzamelgebouw of een gedeelte van een bedrijfspand of bedrijfsverzamelgebouw verhuurt.</text:p>
              </text:list-item>
            </text:list>
          </text:section>
          <text:section text:name="artikel_id1-3-2-2-2" text:style-name="artikel">
            <text:p text:style-name="artikel_kop_titel"><text:span text:style-name="artikel_kop_label">Artikel</text:span> <text:span text:style-name="artikel_kop_nr">2</text:span> Toepassingsbereik en categorieën</text:p>
            <text:list text:style-name="id1-3-2-2-2-2">
              <text:list-item text:style-override="id1-3-2-2-2-2">
                <text:number>1.</text:number>
                <text:p text:style-name="al">Deze verordening is van toepassing op alle aanvragen om subsidie voor het verbeteren en/of vergroenen van de uitstraling van een bedrijfspand,- bedrijfsverzamelgebouw en/of bedrijfskavel die op het bedrijventerrein Capelle-West zijn gelegen, zie bijlage 1.</text:p>
              </text:list-item>
              <text:list-item text:style-override="id1-3-2-2-2-3">
                <text:number>2.</text:number>
                <text:p text:style-name="al">Op grond van deze verordening kan subsidie worden verstrekt voor een of meer van de volgende activiteiten</text:p>
                <text:list text:style-name="id1-3-2-2-2-3-3">
                  <text:list-item text:style-override="id1-3-2-2-2-3-3-1">
                    <text:number>a.</text:number>
                    <text:p text:style-name="al">Het vergroenen van het voorterrein van een bedrijfspand of bedrijfsverzamelgebouw: </text:p>
                    <text:p text:style-name="al">het aanbrengen van groenvoorzieningen zoals beplanting, gras, bomen en andere natuurlijke elementen die de esthetiek verbeteren, de biodiversiteit bevorderen en/of een bijdrage leveren aan klimaatadaptie. Beplanting dient te worden geplaatst in de volle grond;</text:p>
                  </text:list-item>
                  <text:list-item text:style-override="id1-3-2-2-2-3-3-2">
                    <text:number>b.</text:number>
                    <text:p text:style-name="al">Het vergroenen van de gevel of dak van een bedrijfspand of bedrijfsverzamelgebouw: </text:p>
                    <text:p text:style-name="al">het toevoegen van groene elementen aan gebouwgevels, gericht op het vergroten van de ecologische waarde, klimaatadaptatie en het algemeen verbeteren van de uitstraling van het bedrijfspand of het bedrijfsverzamelgebouw en de directe omgeving;</text:p>
                  </text:list-item>
                  <text:list-item text:style-override="id1-3-2-2-2-3-3-3">
                    <text:number>c.</text:number>
                    <text:p text:style-name="al">Het renoveren van de gevel van een bedrijfspand of bedrijfsverzamelgebouw: het upgraden of verbeteren van de buitenkant van het gebouw om esthetische, functionele of energie-efficiënte redenen.</text:p>
                  </text:list-item>
                </text:list>
              </text:list-item>
              <text:list-item text:style-override="id1-3-2-2-2-4">
                <text:number>3.</text:number>
                <text:p text:style-name="al">De aanvraag om subsidie dient gericht te zijn op werkelijke verbetering van een bedrijfspand.-bedrijfsverzamelgebouw en/of bedrijfskavel. Voor het uitvoeren van regulier of achterstallig onderhoud aan een bedrijfspand, bedrijfsverzamelgebouw en/of bedrijfskavel alsmede voor vergroting van het bedrijfsoppervlak en inpandige maatregelen wordt geen subsidie verstrekt.</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Deze verordening heeft een subsidieplafond van in totaal€ 250.000.</text:p>
              </text:list-item>
              <text:list-item text:style-override="id1-3-2-2-3-3">
                <text:number>2.</text:number>
                <text:p text:style-name="al">De verdeling van het subsidieplafond vindt plaats op basis van de volgorde van binnenkomst van de aanvragen die voldoen aan de eisen van deze verordening. Indien op de dag dat het subsidieplafond wordt bereikt meer dan één aanvraag wordt ontvangen, wordt de onderlinge rangschikking van de aanvragen vastgesteld door middel van loting.</text:p>
              </text:list-item>
              <text:list-item text:style-override="id1-3-2-2-3-4">
                <text:number>3.</text:number>
                <text:p text:style-name="al">Indien na het verlopen van de inschrijfperiode, bedoeld in artikel 5, eerste lid, het subsidieplafond nog niet is bereikt, kan het college de inschrijving nogmaals openstellen.</text:p>
              </text:list-item>
            </text:list>
          </text:section>
          <text:section text:name="artikel_id1-3-2-2-4" text:style-name="artikel">
            <text:p text:style-name="artikel_kop_titel"><text:span text:style-name="artikel_kop_label">Artikel</text:span> <text:span text:style-name="artikel_kop_nr">4</text:span> Hoogte van de subsidiebijdrage</text:p>
            <text:list text:style-name="id1-3-2-2-4-2">
              <text:list-item text:style-override="id1-3-2-2-4-2">
                <text:number>1.</text:number>
                <text:p text:style-name="al">De subsidie bedraagt maximaal 50% van de totale kosten voor een of meer van de activiteiten bedoeld in artikel 2, tweede lid, met dien verstande dat BTW niet wordt vergoed.</text:p>
              </text:list-item>
              <text:list-item text:style-override="id1-3-2-2-4-3">
                <text:number>2.</text:number>
                <text:p text:style-name="al">Onverminderd het bepaalde in het eerste lid bedraagt het subsidiebedrag voor een bedrijfspand met de bijbehorende bedrijfskavel maximaal€ 12.500,-.</text:p>
              </text:list-item>
              <text:list-item text:style-override="id1-3-2-2-4-4">
                <text:number>3.</text:number>
                <text:p text:style-name="al">Onverminderd het bepaalde in het eerste lid gelden voor bedrijfsverzamelgebouwen met de bijbehorende bedrijfskavels de volgende maximale subsidiebedragen:</text:p>
                <text:list text:style-name="id1-3-2-2-4-4-3">
                  <text:list-item text:style-override="id1-3-2-2-4-4-3-1">
                    <text:number>a.</text:number>
                    <text:p text:style-name="al">Bedrijfsverzamelgebouw tot4 units:€ 12.500,-;</text:p>
                  </text:list-item>
                  <text:list-item text:style-override="id1-3-2-2-4-4-3-2">
                    <text:number>b.</text:number>
                    <text:p text:style-name="al">Bedrijfsverzamelgebouw met 4 tot 10 units:€ 15.000,-;</text:p>
                  </text:list-item>
                  <text:list-item text:style-override="id1-3-2-2-4-4-3-3">
                    <text:number>c.</text:number>
                    <text:p text:style-name="al">Bedrijfsverzamelgebouw met 10 units of meer: € 17.500,-.</text:p>
                  </text:list-item>
                </text:list>
              </text:list-item>
            </text:list>
          </text:section>
          <text:section text:name="artikel_id1-3-2-2-5" text:style-name="artikel">
            <text:p text:style-name="artikel_kop_titel"><text:span text:style-name="artikel_kop_label">Artikel</text:span> <text:span text:style-name="artikel_kop_nr">5</text:span> Aanvraag en beslistermijn</text:p>
            <text:list text:style-name="id1-3-2-2-5-2">
              <text:list-item text:style-override="id1-3-2-2-5-2">
                <text:number>1.</text:number>
                <text:p text:style-name="al">Het college stelt een inschrijfperiode van ten hoogste 16 weken vast waarbinnen aanvragen om subsidie kunnen worden ingediend.</text:p>
              </text:list-item>
              <text:list-item text:style-override="id1-3-2-2-5-3">
                <text:number>2.</text:number>
                <text:p text:style-name="al">Een aanvraag om subsidie moet door middel van een daartoe door het college vastgesteld aanvraagformulier worden ingediend. Alleen volledig ingevulde aanvragen worden in behandeling genomen. Een huurder dient bij de aanvraag een schriftelijke akkoordverklaring van de eigenaar te overleggen.</text:p>
              </text:list-item>
              <text:list-item text:style-override="id1-3-2-2-5-4">
                <text:number>3.</text:number>
                <text:p text:style-name="al">Het college stuurt per direct de aanvraag ter informatie aan de Bedrijven Investering Zone (BIZ) Capelle-West.</text:p>
              </text:list-item>
              <text:list-item text:style-override="id1-3-2-2-5-5">
                <text:number>4.</text:number>
                <text:p text:style-name="al">Een aanvraag moet ingediend zijn voordat wordt overgegaan tot feitelijke uitvoering van de werkzaamheden waarvoor subsidie wordt gevraagd</text:p>
              </text:list-item>
              <text:list-item text:style-override="id1-3-2-2-5-6">
                <text:number>5.</text:number>
                <text:p text:style-name="al">De aanvraag zal worden getoetst aan de geldende bouwvoorschriften, het bestemmingsplan en het toetsingskader met beeldkwaliteitscriteria, dat door het college, na overleg met de BIZ, wordt vastgesteld. Eventueel uit de aanvraag voortkomende omgevingsvergunningen dienen via reguliere weg aangevraagd en verkregen te worden. De leges die in dat verband verschuldigd zijn, komen niet voor subsidiëring op grond van deze verordening in aanmerking.</text:p>
              </text:list-item>
              <text:list-item text:style-override="id1-3-2-2-5-7">
                <text:number>6.</text:number>
                <text:p text:style-name="al">Het besluit om een subsidie te verstrekken neemt het college binnen ten hoogste 4 weken na het einde van de inschrijfperiode.</text:p>
              </text:list-item>
            </text:list>
          </text:section>
          <text:section text:name="artikel_id1-3-2-2-6" text:style-name="artikel">
            <text:p text:style-name="artikel_kop_titel"><text:span text:style-name="artikel_kop_label">Artikel</text:span> <text:span text:style-name="artikel_kop_nr">6</text:span> Criteria subsidieverstrekking</text:p>
            <text:list text:style-name="id1-3-2-2-6-2">
              <text:list-item text:style-override="id1-3-2-2-6-2">
                <text:number>1.</text:number>
                <text:p text:style-name="al">Subsidie wordt enkel en alleen verstrekt aan een ondernemer die</text:p>
                <text:list text:style-name="id1-3-2-2-6-2-3">
                  <text:list-item text:style-override="id1-3-2-2-6-2-3-1">
                    <text:number>a.</text:number>
                    <text:p text:style-name="al">eigenaar/verhuurder of huurder is van een bedrijfspand met bijbehorende bedrijfskavel gelegen in het aangeduide gebied van het bedrijventerrein Capelle-West;</text:p>
                  </text:list-item>
                  <text:list-item text:style-override="id1-3-2-2-6-2-3-2">
                    <text:number>b.</text:number>
                    <text:p text:style-name="al">Eigenaar/verhuurder of enig huurder is van een bedrijfsverzamelgebouw met bijbehorende bedrijfskavel gelegen in het aangeduide gebied van het bedrijventerrein Capelle-West.</text:p>
                  </text:list-item>
                </text:list>
              </text:list-item>
              <text:list-item text:style-override="id1-3-2-2-6-3">
                <text:number> 2. </text:number>
                <text:p text:style-name="al">Per ondernemer wordt slechts eenmaal een subsidie verstrekt.</text:p>
              </text:list-item>
              <text:list-item text:style-override="id1-3-2-2-6-4">
                <text:number>3.</text:number>
                <text:p text:style-name="al">De ondernemer dient op het moment van de subsidieaanvraag bij de Kamer van Koophandel ingeschreven te staan.</text:p>
              </text:list-item>
              <text:list-item text:style-override="id1-3-2-2-6-5">
                <text:number>4.</text:number>
                <text:p text:style-name="al">De werkzaamheden, waarvoor subsidie is verleend, dienen uiterlijk 1 december 2028 afgerond te zijn.</text:p>
              </text:list-item>
              <text:list-item text:style-override="id1-3-2-2-6-6">
                <text:number>5.</text:number>
                <text:p text:style-name="al">De subsidie wordt verleend onder de voorwaarden dat:</text:p>
                <text:list text:style-name="id1-3-2-2-6-6-3">
                  <text:list-item text:style-override="id1-3-2-2-6-6-3-1">
                    <text:number>a.</text:number>
                    <text:p text:style-name="al">het vergroenen en/of ecologisch verbeteren van de presentatie van het bedrijfspand, bedrijfsverzamelgebouw en/of bedrijfskavel ten goede komt van de verwezenlijking van de revitalisering van het aangewezen gebied;</text:p>
                  </text:list-item>
                  <text:list-item text:style-override="id1-3-2-2-6-6-3-2">
                    <text:number>b.</text:number>
                    <text:p text:style-name="al">de werkzaamheden waarvoor een bijdrage wordt gevraagd, worden uitgevoerd door een bedrijf dat is ingeschreven bij de Kamer van Koophandel;</text:p>
                  </text:list-item>
                  <text:list-item text:style-override="id1-3-2-2-6-6-3-3">
                    <text:number>c.</text:number>
                    <text:p text:style-name="al">voor de aanvrager geen surseance van betaling of faillissement is aangevraagd, dan wel dat de aanvrager niet in surseance van betaling of faillissement verkeert;</text:p>
                  </text:list-item>
                  <text:list-item text:style-override="id1-3-2-2-6-6-3-4">
                    <text:number>d.</text:number>
                    <text:p text:style-name="al">de bedrijfsactiviteiten op de bedrijfskavel in overeenstemming zijn met het bestemmingsplan dan wel de gebruiksvoorschriften;</text:p>
                  </text:list-item>
                  <text:list-item text:style-override="id1-3-2-2-6-6-3-5">
                    <text:number>e.</text:number>
                    <text:p text:style-name="al">het resultaat van de werkzaamheden in lijn is met de richtlijnen van 'Weerkrachtig Capelle', met een bijzondere focus op het bevorderen van warmteweerstand en het creëren van koelere oppervlaktes op het terrein, met inachtneming van de omgang met hemelwater;</text:p>
                  </text:list-item>
                  <text:list-item text:style-override="id1-3-2-2-6-6-3-6">
                    <text:number>f.</text:number>
                    <text:p text:style-name="al">aangebrachte groenvoorzieningen naar behoren onderhouden worden.</text:p>
                  </text:list-item>
                </text:list>
              </text:list-item>
            </text:list>
          </text:section>
          <text:section text:name="artikel_id1-3-2-2-7" text:style-name="artikel">
            <text:p text:style-name="artikel_kop_titel"><text:span text:style-name="artikel_kop_label">Artikel</text:span> <text:span text:style-name="artikel_kop_nr">7</text:span> Vaststelling en uitbetaling van de bijdrage</text:p>
            <text:list text:style-name="id1-3-2-2-7-2">
              <text:list-item text:style-override="id1-3-2-2-7-2">
                <text:number>1.</text:number>
                <text:p text:style-name="al">De subsidieontvanger moet binnen 4 weken na afronding van de werkzaamheden, doch uiterlijk op 1 december 2028, bij het college een verzoek om subsidievaststelling indienen. Bij het verzoek moeten een specificatie van de gemaakte kosten, facturen en betalingsbewijzen worden overgelegd.</text:p>
              </text:list-item>
              <text:list-item text:style-override="id1-3-2-2-7-3">
                <text:number>2.</text:number>
                <text:p text:style-name="al">Het college stelt de subsidie binnen 8 weken na ontvangst van de aanvraag vast, nadat de uitgevoerde werkzaamheden zijn gecontroleerd en goedgekeurd aan de hand van:</text:p>
                <text:list text:style-name="id1-3-2-2-7-3-3">
                  <text:list-item text:style-override="id1-3-2-2-7-3-3-1">
                    <text:number>a.</text:number>
                    <text:p text:style-name="al">de documenten bedoeld in het eerste lid;</text:p>
                  </text:list-item>
                  <text:list-item text:style-override="id1-3-2-2-7-3-3-2">
                    <text:number>b.</text:number>
                    <text:p text:style-name="al">een controle ter plaatse.</text:p>
                  </text:list-item>
                </text:list>
              </text:list-item>
              <text:list-item text:style-override="id1-3-2-2-7-4">
                <text:number>3.</text:number>
                <text:p text:style-name="al">De uitbetaling van het subsidiebedrag vindt plaats binnen 4 weken nadat de subsidie is vastgesteld.</text:p>
              </text:list-item>
            </text:list>
          </text:section>
          <text:section text:name="artikel_id1-3-2-2-8" text:style-name="artikel">
            <text:p text:style-name="artikel_kop_titel"><text:span text:style-name="artikel_kop_label">Artikel</text:span> <text:span text:style-name="artikel_kop_nr">8</text:span> Intrekken van de bijdrage</text:p>
            <text:p text:style-name="al">Onverminderd het bepaalde in artikel 4:48 van de Algemene wet bestuursrecht kan het college de subsidieverlening intrekken indien de ondernemer niet binnen 6 maanden, na de datum waarop de subsidie is verleend, de werkzaamheden is gestart waarop de subsidieverlening betrekking heeft.</text:p>
          </text:section>
          <text:section text:name="artikel_id1-3-2-2-9" text:style-name="artikel">
            <text:p text:style-name="artikel_kop_titel"><text:span text:style-name="artikel_kop_label">Artikel</text:span> <text:span text:style-name="artikel_kop_nr">9</text:span> Weigeringsgronden</text:p>
            <text:p text:style-name="al">Het college weigert de subsidie:</text:p>
            <text:list text:style-name="id1-3-2-2-9-3">
              <text:list-item text:style-override="id1-3-2-2-9-3-1">
                <text:number>1.</text:number>
                <text:p text:style-name="al">als niet is voldaan of naar verwachting niet zal worden voldaan aan de eisen gesteld in deze verordening;</text:p>
              </text:list-item>
              <text:list-item text:style-override="id1-3-2-2-9-3-2">
                <text:number>2.</text:number>
                <text:p text:style-name="al">door verstrekking van de subsidie het subsidieplafond, zoals genoemd in artikel 3, zou worden overschreden;</text:p>
              </text:list-item>
              <text:list-item text:style-override="id1-3-2-2-9-3-3">
                <text:number>3.</text:number>
                <text:p text:style-name="al">er vóór het indienen van de aanvraag al een begin is gemaakt met de uitvoering van de werkzaamheden waarvoor subsidie is aangevraagd;</text:p>
              </text:list-item>
              <text:list-item text:style-override="id1-3-2-2-9-3-4">
                <text:number>4.</text:number>
                <text:p text:style-name="al">in het kader van de aanvraag onjuiste of onvolledige gegevens zijn verstrekt en de verstrekking van deze gegevens tot een onjuiste beschikking op de aanvraag heeft geleid.</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is bevoegd om nadere regels te stellen.</text:p>
          </text:section>
          <text:section text:name="artikel_id1-3-2-2-11" text:style-name="artikel">
            <text:p text:style-name="artikel_kop_titel"><text:span text:style-name="artikel_kop_label">Artikel</text:span> <text:span text:style-name="artikel_kop_nr">11</text:span> Hardheidsclausule</text:p>
            <text:p text:style-name="al">In bijzondere gevallen en voor zover toepassing van deze verordening, gelet op het belang van het verbeteren van de beeldkwaliteit van het bedrijventerrein Capelle-West, zal leiden tot een onbillijkheid van overwegende aard, kan het college afwijken van het bepaalde in deze verordening.</text:p>
          </text:section>
          <text:section text:name="artikel_id1-3-2-2-12" text:style-name="artikel">
            <text:p text:style-name="artikel_kop_titel"><text:span text:style-name="artikel_kop_label">Artikel</text:span> <text:span text:style-name="artikel_kop_nr">12</text:span> Onvoorziene gevallen</text:p>
            <text:p text:style-name="al">In gevallen waarin deze verordening niet voorziet, beslist het college.</text:p>
          </text:section>
          <text:section text:name="artikel_id1-3-2-2-13" text:style-name="artikel">
            <text:p text:style-name="artikel_kop_titel"><text:span text:style-name="artikel_kop_label">Artikel</text:span> <text:span text:style-name="artikel_kop_nr">13</text:span> Inwerkingtreding, openstelling en werkingsduur</text:p>
            <text:list text:style-name="id1-3-2-2-13-2">
              <text:list-item text:style-override="id1-3-2-2-13-2">
                <text:number>1.</text:number>
                <text:p text:style-name="al">Deze verordening treedt in werking op de dag na de bekendmaking ervan.</text:p>
              </text:list-item>
              <text:list-item text:style-override="id1-3-2-2-13-3">
                <text:number>2.</text:number>
                <text:p text:style-name="al">Aanvragen om subsidie kunnen worden ingediend zolang het subsidieplafond niet is bereikt.</text:p>
              </text:list-item>
              <text:list-item text:style-override="id1-3-2-2-13-4">
                <text:number>3.</text:number>
                <text:p text:style-name="al">Deze verordening is van kracht tot uiterlijk 1 december 2028 of zoveel eerder als het subsidieplafond is bereikt, met dien verstande dat de verordening van kracht blijft ten aanzien van de eerder verleende subsidie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evel- en voorterreinfonds Bedrijventerrein Capelle-West 2026"</text:p>
          </text:section>
        </text:section>
        <text:section text:name="regeling-sluiting_id1-3-2-3" text:style-name="regeling-sluiting">
          <text:section text:name="ondertekening_id1-3-2-3-1">
            <text:p><text:span text:style-name="functie">Vastgesteld in de openbare vergadering van 9 maart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881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rtikel 149 van de Gemeentewet]|[1.0:c:BWBR0005416&amp;artikel=149&amp;g=2026-03-21</meta:user-defined>
    <meta:user-defined meta:name="DCTERMS.alternative">Verordening Gevel- en voorterreinfonds Bedrijventerrein Capelle-West 2026</meta:user-defined>
    <dc:language>nl</dc:language>
    <meta:user-defined meta:name="OVERHEIDop.locatietype/OVERHEIDop.gebiedsmarkering">Gemeente</meta:user-defined>
    <meta:user-defined meta:name="DC.title">Verordening ‘Gevel- en Voorterreinfonds Bedrijventerrein Capelle-West 2026’</meta:user-defined>
    <meta:user-defined meta:name="DCTERMS.W3CDTF/DCTERMS.available">2026-05-01</meta:user-defined>
    <meta:user-defined meta:name="DCTERMS.W3CDTF/OVERHEIDop.jaargang">2026</meta:user-defined>
    <meta:user-defined meta:name="OVERHEIDop.externeBijlage">Bedrijveninvesteringszone BIZ Capelle-West|exb-2026-15521</meta:user-defined>
    <meta:user-defined meta:name="OVERHEIDop.publicationIssue">208813</meta:user-defined>
    <meta:user-defined meta:name="OVERHEIDop.betreftRegeling">CVDR761333_1</meta:user-defined>
    <meta:user-defined meta:name="xs:date/OVERHEIDop.startdatum">2026-05-02</meta:user-defined>
    <meta:user-defined meta:name="xs:date/OVERHEIDop.einddatum">2028-12-01</meta:user-defined>
    <meta:user-defined meta:name="OVERHEIDop.GmbID/DC.identifier">gmb-2026-208813</meta:user-defined>
    <meta:user-defined meta:name="OVERHEIDop.versieInformatie"/>
  </office:meta>
</office:document-meta>
</file>