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Apolloweg 346, 8239 D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Apolloweg 346, 8239 DB Lelystad, het plaatsen van opslagloods</text:span>
          </text:p>
            <text:p text:style-name="common-al">Wij hebben op 29 april 2026 een aanvraag omgevingsvergunning ontvangen voor het plaatsen van opslagloods, op Apolloweg 346, 8239 DB Lelystad. De aanvraag heeft dossiernummer 09953500565.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9-04-2026. De gemeente neemt daarover waarschijnlijk voor 24-06-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880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0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0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00565</meta:user-defined>
    <dc:language>nl</dc:language>
    <meta:user-defined meta:name="OVERHEIDop.locatietype/OVERHEIDop.gebiedsmarkering">Punt</meta:user-defined>
    <meta:user-defined meta:name="DC.title">Ontvangen aanvraag - Apolloweg 346, 8239 DB Lelystad</meta:user-defined>
    <meta:user-defined meta:name="DCTERMS.W3CDTF/DCTERMS.available">2026-05-01</meta:user-defined>
    <meta:user-defined meta:name="DCTERMS.W3CDTF/OVERHEIDop.jaargang">2026</meta:user-defined>
    <meta:user-defined meta:name="OVERHEIDop.publicationIssue">208809</meta:user-defined>
    <meta:user-defined meta:name="OVERHEIDop.GmbID/DC.identifier">gmb-2026-208809</meta:user-defined>
    <meta:user-defined meta:name="OVERHEIDop.versieInformatie"/>
  </office:meta>
</office:document-meta>
</file>