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Prinsengracht 213M 1015DT Amsterdam, Grachtengordel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 rectificatie van eerdere publicatie d.d. 12-12-2025. Hieronder de juiste publicatie.</text:p>
            <text:p text:style-name="common-al">Verleend zonder overgangsrecht: het deels onttrekken van woning voor het exploiteren van een Bed &amp; Breakfast op adres Prinsengracht 213M 1015DT Amsterdam, Grachtengordel-West </text:p>
            <text:p text:style-name="common-al">Looptijd: 01-07-2020 t/m 01-07-2028</text:p>
            <text:p text:style-name="common-al">Kenmerk gemeente: Z/20/652768</text:p>
            <text:p text:style-name="common-al">
            <text:span text:style-name="nadrukvet">Toestemming voor een Bed &amp; Breakfast vergunning aan Prinsengracht 213M 1015DT Amsterdam, Grachtengordel-West</text:span>
          </text:p>
            <text:p text:style-name="common-al">De gemeente Amsterdam verleende een Bed &amp; Breakfast vergunning. De gemeente Amsterdam geeft hiermee toestemming voor het uitbaten van een Bed &amp; Breakfast aan Prinsengracht 213M 1015DT Amsterdam, Grachtengordel-West []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276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last-al">Wilt u de stukken fysiek inzien, dan kunt u bellen met het gemeentelijk informatie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80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652768</meta:user-defined>
    <meta:user-defined meta:name="DCTERMS.abstract">B&amp;B vergunning aanvragen - Prinsengracht 213M</meta:user-defined>
    <dc:language>nl</dc:language>
    <meta:user-defined meta:name="OVERHEIDop.locatietype/OVERHEIDop.gebiedsmarkering">Punt</meta:user-defined>
    <meta:user-defined meta:name="DC.title">Besluit Bed &amp; Breakfast vergunning Prinsengracht 213M 1015DT Amsterdam, Grachtengordel-Wes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08</meta:user-defined>
    <meta:user-defined meta:name="OVERHEIDop.GmbID/DC.identifier">gmb-2026-208808</meta:user-defined>
    <meta:user-defined meta:name="OVERHEIDop.versieInformatie"/>
  </office:meta>
</office:document-meta>
</file>