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één berk (betula) aan Prof. Buyslaan 84 3741DD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9-04-2026 een aanvraag voor een omgevingsvergunning ontvangen. De vergunning is aangevraagd voor het vellen van één berk (betula) aan Prof. Buyslaan 84 3741DD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08805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805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805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60607</meta:user-defined>
    <meta:user-defined meta:name="DCTERMS.abstract"> vellen van één berk (betula)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llen van één berk (betula) aan Prof. Buyslaan 84 3741DD Baarn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805</meta:user-defined>
    <meta:user-defined meta:name="OVERHEIDop.GmbID/DC.identifier">gmb-2026-208805</meta:user-defined>
    <meta:user-defined meta:name="OVERHEIDop.versieInformatie"/>
  </office:meta>
</office:document-meta>
</file>