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hroomstraat 31, 2544 EX 's-Gravenhage, Chroomstraat 31 A, 2544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Chroomstraat 31 en 31A door het maken van 2 overheaddeuren</text:p>
            <text:p text:style-name="common-al"/>
            <text:p text:style-name="common-al">Ons kenmerk: VTH2026-558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hroomstraat 31, 2544 EX 's-Gravenhage, Chroomstraat 31 A, 2544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80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0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0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805</meta:user-defined>
    <meta:user-defined meta:name="DCTERMS.abstract">het veranderen van de voorgevel van het pand Chroomstraat 31 en 31A door het maken van 2 overhead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Chroomstraat 31, 2544 EX 's-Gravenhage, Chroomstraat 31 A, 2544 EX 's-Gravenhag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04</meta:user-defined>
    <meta:user-defined meta:name="OVERHEIDop.GmbID/DC.identifier">gmb-2026-208804</meta:user-defined>
    <meta:user-defined meta:name="OVERHEIDop.versieInformatie"/>
  </office:meta>
</office:document-meta>
</file>