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301, 1934 PV Egmond aan den Hoef, het verhogen en vergroten van een bijgebouw (werkplaats) , verzenddatum 30 december 2025 (Z2025-00009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53</meta:user-defined>
    <meta:user-defined meta:name="DCTERMS.abstract">Herenweg 301, 1934 PV Egmond aan den Hoef, het verhogen en vergroten van een bijgebouw (werkplaats) , verzenddatum 30 december 2025 (Z2025-0000965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Herenweg 301, 1934 PV Egmond aan den Hoef, het verhogen en vergroten van een bijgebouw (werkplaats) , verzenddatum 30 december 2025 (Z2025-00009653)</meta:user-defined>
    <meta:user-defined meta:name="DCTERMS.W3CDTF/DCTERMS.available">2026-01-02</meta:user-defined>
    <meta:user-defined meta:name="DCTERMS.W3CDTF/OVERHEIDop.jaargang">2026</meta:user-defined>
    <meta:user-defined meta:name="OVERHEIDop.publicationIssue">2088</meta:user-defined>
    <meta:user-defined meta:name="OVERHEIDop.GmbID/DC.identifier">gmb-2026-2088</meta:user-defined>
    <meta:user-defined meta:name="OVERHEIDop.versieInformatie"/>
  </office:meta>
</office:document-meta>
</file>