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van Stamplein 286,Hoofddorp - het plaatsen van nieuwe handelsreclame achter het glas van de winkelruimte en achter het glas in de gezamenlijke entree van het winkel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nieuwe handelsreclame achter het glas van de winkelruimte en achter het glas in de gezamenlijke entree van het winkelcentrum</text:p>
            <text:p text:style-name="common-al">Aanvrager: Decathlon Netherlands B.V.</text:p>
            <text:p text:style-name="common-al">Zaaknummer: OD2026-0002773</text:p>
            <text:p text:style-name="common-al">DSO nummer: 2026010801620</text:p>
            <text:p text:style-name="common-al">Uitkomst besluit: verleend</text:p>
            <text:p text:style-name="common-al">Datum besluit: 29-04-2026</text:p>
            <text:p text:style-name="common-al">Bezwaar in te dienen tot en met: 10-06-2026</text:p>
            <text:p text:style-name="common-al">Namens: Gemeente Haarlemmermeer</text:p>
            <text:p text:style-name="common-al">Wilt u de gepubliceerde documenten behorende bij deze bekendmaking in zien, klik dan <text:a xlink:href="https://edataloket.odnzkg.nl/?q=%7B%22search%22:%22OD2026-0002773%22,%22aggs%22:%7B%22odnzkg_zaak_nummer%22:%7B%22key%22:%22odnzkg_zaak_nummer%22,%22field%22:%22odnzkg.zaak.nummer.keyword%22,%22fields%22:[],%22type%22:%22keyword%22,%22data%22:[%22OD2026-000277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02773</meta:user-defined>
    <meta:user-defined meta:name="DCTERMS.abstract">het plaatsen van nieuwe handelsreclame achter het glas van de winkelruimte en achter het glas in de gezamenlijke entree van het winkel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urgemeester van Stamplein 286,Hoofddorp - het plaatsen van nieuwe handelsreclame achter het glas van de winkelruimte en achter het glas in de gezamenlijke entree van het winkelcentrum</meta:user-defined>
    <meta:user-defined meta:name="DCTERMS.W3CDTF/DCTERMS.available">2026-05-01</meta:user-defined>
    <meta:user-defined meta:name="DCTERMS.W3CDTF/OVERHEIDop.jaargang">2026</meta:user-defined>
    <meta:user-defined meta:name="OVERHEIDop.publicationIssue">208796</meta:user-defined>
    <meta:user-defined meta:name="OVERHEIDop.GmbID/DC.identifier">gmb-2026-208796</meta:user-defined>
    <meta:user-defined meta:name="OVERHEIDop.versieInformatie"/>
  </office:meta>
</office:document-meta>
</file>