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één berk (betula) aan Prof. Buyslaan 84 3741D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4-2026 een aanvraag voor een omgevingsvergunning ontvangen. De vergunning is aangevraagd voor het vellen van één berk (betula) aan Prof. Buyslaan 84 3741D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79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607</meta:user-defined>
    <meta:user-defined meta:name="DCTERMS.abstract"> vellen van één berk (betula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llen van één berk (betula) aan Prof. Buyslaan 84 3741DD Baar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92</meta:user-defined>
    <meta:user-defined meta:name="OVERHEIDop.GmbID/DC.identifier">gmb-2026-208792</meta:user-defined>
    <meta:user-defined meta:name="OVERHEIDop.versieInformatie"/>
  </office:meta>
</office:document-meta>
</file>