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voetbrug op de locatie Groenezoom 3, 2941 T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omgevingsvergunning met zaaknummer 19311848501 voor het plaatsen van een voetbrug op de locatie Groenezoom 3, 2941 TB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4850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878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8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8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8501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een voetbrug op de locatie Groenezoom 3, 2941 TB Lekkerker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87</meta:user-defined>
    <meta:user-defined meta:name="OVERHEIDop.GmbID/DC.identifier">gmb-2026-208787</meta:user-defined>
    <meta:user-defined meta:name="OVERHEIDop.versieInformatie"/>
  </office:meta>
</office:document-meta>
</file>