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pre-mantelzorgunit, Nijeveense Bovenboer 2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pre-mantelzorgunit aan de Nijeveense Bovenboer 2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7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99483</meta:user-defined>
    <dc:language>nl</dc:language>
    <meta:user-defined meta:name="DC.title">Verleende omgevingsvergunning regulier, het plaatsen van een pre-mantelzorgunit, Nijeveense Bovenboer 20</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518</meta:user-defined>
    <meta:user-defined meta:name="OVERHEIDop.publicationIssue">208784</meta:user-defined>
    <meta:user-defined meta:name="OVERHEIDop.GmbID/DC.identifier">gmb-2026-208784</meta:user-defined>
    <meta:user-defined meta:name="OVERHEIDop.versieInformatie"/>
  </office:meta>
</office:document-meta>
</file>