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y Buitengebied Holten, Helhuizerweg 22 en Postweg 124’</text:p>
      <text:section text:name="zakelijke-mededeling_id1-3-2" text:style-name="zakelijke-mededeling">
        <text:section text:name="zakelijke-mededeling-tekst_id1-3-2-1" text:style-name="zakelijke-mededeling-tekst">
          <text:section text:name="tekst_id1-3-2-1-1" text:style-name="tekst">
            <text:p text:style-name="common-al">De wijziging van het omgevingsplan heeft betrekking op de locaties Helhuizerweg 22 en Postweg 124 in Holten. Dit plan maakt aan de Helhuizerweg 22 de realisatie van twee karakteristieke woningen aaneen mogelijk op basis van het “Delegatiebesluit Rijssen-Holten”. Dit plan maakt aan de Postweg 124 in Holten een rood-voor-rood-woning mogelijk op basis van het beleid ‘Ruimtelijke ontwikkelingen in het buitengebied’.</text:p>
            <text:p text:style-name="common-al">Het plan is gewijzigd vastgesteld omdat voor de locatie Postweg 124 een voorwaardelijke verplichting in de planregels is opgenomen voor nader ecologisch onderzoek. Verder is de toegestane hogere gezamenlijke geluidsbelasting op de gevel in de planregels vastgelegd en is het ruimtelijk kwaliteitsplan aangevuld met één walnootboom en een beeldkwaliteitsplan.  </text:p>
            <text:p text:style-name="common-al">Het vastgestelde TAM-IMRO plan kunt u inzien op <text:a xlink:href="https://omgevingswet.overheid.nl/regels-op-de-kaart/document?documentID=NL.IMRO.1742.TAMB2024007-0401" xlink:type="simple">https://omgevingswet.overheid.nl/regels-op-de-kaart/document?documentID=NL.IMRO.1742.TAMB2024007-0401</text:a> en op <text:a xlink:href="http://www.rijssen-holten.nl/bekendmakingen" xlink:type="simple">www.rijssen-holten.nl/bekendmakingen</text:a>. De digitale bestanden van het plan zijn beschikbaar gesteld op <text:a xlink:href="https://digitaleplannen.nl/1742/521E289E-EEDF-4BEB-B6A1-67640694C34E/" xlink:type="simple">https://digitaleplannen.nl/1742/521E289E-EEDF-4BEB-B6A1-67640694C34E/</text:a>.</text:p>
            <text:p text:style-name="common-al">U kunt het vastgestelde omgevingsplan vanaf donderdag 7 mei 2026 tot en met donderdag 18 juni 2026 digitaal inzien via <text:a xlink:href="http://www.rijssen-holten.nl/bekendmakingen" xlink:type="simple">www.rijssen-holten.nl/bekendmakingen</text:a>. Hier vindt u ook aanvullende juridische informatie. U kunt ook contact opnemen met de frontoffice Ruimte via (0548) 85 48 37 of via <text:a xlink:href="https://eur05.safelinks.protection.outlook.com/?url=http%3A%2F%2Fwww.rijssen-holten.nl%2Fvraagruimte&amp;data=05%7C02%7CRemco.Jansen%40rijssen-holten.nl%7Caa8d2b942c354a660a4a08de88cd62e2%7Cc82a5873d2de40ccb79100a116085650%7C0%7C0%7C639098612854901929%7CUnknown%7CTWFpbGZsb3d8eyJFbXB0eU1hcGkiOnRydWUsIlYiOiIwLjAuMDAwMCIsIlAiOiJXaW4zMiIsIkFOIjoiTWFpbCIsIldUIjoyfQ%3D%3D%7C0%7C%7C%7C&amp;sdata=JI7CPxOoP1tC9zZXIdyPYB7KLKx1Jg8qpX621HWrY5A%3D&amp;reserved=0" xlink:type="simple">www.rijssen-holten.nl/vraagruimte</text:a>.</text:p>
            <text:p text:style-name="last-al">Beroep instellen kan vanaf de 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6 mei 2026</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87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7-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TAM-Omgevingsplan Hoofdstuk 22y Buitengebied Holten, Helhuizerweg 22 en Postweg 124’</meta:user-defined>
    <meta:user-defined meta:name="DCTERMS.W3CDTF/DCTERMS.available">2026-05-06</meta:user-defined>
    <meta:user-defined meta:name="DCTERMS.W3CDTF/OVERHEIDop.jaargang">2026</meta:user-defined>
    <meta:user-defined meta:name="OVERHEIDop.publicationIssue">208779</meta:user-defined>
    <meta:user-defined meta:name="OVERHEIDop.GmbID/DC.identifier">gmb-2026-208779</meta:user-defined>
    <meta:user-defined meta:name="OVERHEIDop.versieInformatie"/>
  </office:meta>
</office:document-meta>
</file>