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osveldstraat 47 2013CB Haarlem, 0392-2026-0036340, uitbreiding van het bestaande dak door een gedeelte als zadeldak uit te voeren; de nokhoogte en dakhelling sluiten aan bij die van de buren, verzonden 29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77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6340</meta:user-defined>
    <meta:user-defined meta:name="DCTERMS.abstract">uitbreiding van het bestaande dak door een gedeelte als zadeldak uit te voeren; de nokhoogte en dakhelling sluiten aan bij die van d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osveldstraat 47 2013CB Haarlem, 0392-2026-0036340, uitbreiding van het bestaande dak door een gedeelte als zadeldak uit te voeren; de nokhoogte en dakhelling sluiten aan bij die van de buren, verzonden 29-04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76</meta:user-defined>
    <meta:user-defined meta:name="OVERHEIDop.GmbID/DC.identifier">gmb-2026-208776</meta:user-defined>
    <meta:user-defined meta:name="OVERHEIDop.versieInformatie"/>
  </office:meta>
</office:document-meta>
</file>