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82, 4463LA Goes - Besluit op aanvraag Vergunning obstakels op openbare weg voor het plaatsen van een verhuislift op 29 en 30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6 een vergunning obstakels op openbare weg hebben verleend voor het plaatsen van een verhuislift op 29 en 30 mei 2026 op de locatie Goese Dieplaan 82, 4463LA Goes. Het besluit is geregistreerd onder nummer Z2026-00004417.</text:p>
            <text:p text:style-name="common-al">
            <text:span text:style-name="nadrukvet">Procedure</text:span>
          </text:p>
            <text:p text:style-name="common-al">Tegen een verleende vergunning kunnen belanghebbenden tot en met 10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87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17</meta:user-defined>
    <meta:user-defined meta:name="DCTERMS.abstract">Goese Dieplaan 82, 4463LA Goes - Besluit op aanvraag Vergunning obstakels op openbare weg voor het plaatsen van een verhuislift op 29 en 30 mei 2026</meta:user-defined>
    <dc:language>nl</dc:language>
    <meta:user-defined meta:name="OVERHEIDop.locatietype/OVERHEIDop.gebiedsmarkering">Punt</meta:user-defined>
    <meta:user-defined meta:name="DC.title">Goese Dieplaan 82, 4463LA Goes - Besluit op aanvraag Vergunning obstakels op openbare weg voor het plaatsen van een verhuislift op 29 en 30 mei 2026</meta:user-defined>
    <meta:user-defined meta:name="DCTERMS.W3CDTF/DCTERMS.available">2026-05-01</meta:user-defined>
    <meta:user-defined meta:name="DCTERMS.W3CDTF/OVERHEIDop.jaargang">2026</meta:user-defined>
    <meta:user-defined meta:name="OVERHEIDop.publicationIssue">208774</meta:user-defined>
    <meta:user-defined meta:name="OVERHEIDop.GmbID/DC.identifier">gmb-2026-208774</meta:user-defined>
    <meta:user-defined meta:name="OVERHEIDop.versieInformatie"/>
  </office:meta>
</office:document-meta>
</file>