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 Parkeren van een  caravan van 1 mei t/m 30 september 2026, Westelijk Halfrond 203, 1183H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april 2026 een aanvraag voor een parkeerontheffing camper ontvangen. De ontheffing is aangevraagd voor  Parkeren van een  caravan van 1 mei t/m 30 september 2026 op locatie Westelijk Halfrond 203, 1183HV Amstelveen.</text:p>
            <text:p text:style-name="common-al">De aanvraag is geregistreerd onder zaaknummer Z2026-00004038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40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77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038</meta:user-defined>
    <meta:user-defined meta:name="DCTERMS.abstract">Betreft: aanvraag op locatie Westelijk Halfrond 203, 1183HV Amstelveen</meta:user-defined>
    <dc:language>nl</dc:language>
    <meta:user-defined meta:name="OVERHEIDop.locatietype/OVERHEIDop.gebiedsmarkering">Punt</meta:user-defined>
    <meta:user-defined meta:name="DC.title">Aanvraag ontheffing voor  Parkeren van een  caravan van 1 mei t/m 30 september 2026, Westelijk Halfrond 203, 1183HV Amstel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70</meta:user-defined>
    <meta:user-defined meta:name="OVERHEIDop.GmbID/DC.identifier">gmb-2026-208770</meta:user-defined>
    <meta:user-defined meta:name="OVERHEIDop.versieInformatie"/>
  </office:meta>
</office:document-meta>
</file>