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Willem Pijper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gymzaal, fietsenstalling en erfafscheiding</text:p>
            <text:p text:style-name="common-al">Met de adressering			: nabij Willem Pijperstraat 1</text:p>
            <text:p text:style-name="common-al">Kenmerk							: 0000873516 / 2025050100024</text:p>
            <text:p text:style-name="common-al">Type aanvraag				: Omgevingsvergunning regulier BOPA [Omgevingswet]</text:p>
            <text:p text:style-name="common-al">Datum ontvangst				: 01-05-2025</text:p>
            <text:p text:style-name="common-al">Datum beschikking			: 29-04-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text:p>
            <text:p text:style-name="common-al">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7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516</meta:user-defined>
    <dc:language>nl</dc:language>
    <meta:user-defined meta:name="OVERHEIDop.locatietype/OVERHEIDop.gebiedsmarkering">Vlak</meta:user-defined>
    <meta:user-defined meta:name="DC.title">Vergunning verleend: nabij Willem Pijperstraat 1</meta:user-defined>
    <meta:user-defined meta:name="DCTERMS.W3CDTF/DCTERMS.available">2026-05-01</meta:user-defined>
    <meta:user-defined meta:name="DCTERMS.W3CDTF/OVERHEIDop.jaargang">2026</meta:user-defined>
    <meta:user-defined meta:name="OVERHEIDop.publicationIssue">208768</meta:user-defined>
    <meta:user-defined meta:name="OVERHEIDop.GmbID/DC.identifier">gmb-2026-208768</meta:user-defined>
    <meta:user-defined meta:name="OVERHEIDop.versieInformatie"/>
  </office:meta>
</office:document-meta>
</file>