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jfhuizerdijk 157, Vijfhuizen -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text:p>
            <text:p text:style-name="common-al">Zaaknummer: OD2026-0022441</text:p>
            <text:p text:style-name="common-al">DSO nummer: 2026020601671</text:p>
            <text:p text:style-name="common-al">Ontvangstdatum aanvraag: 0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2441</meta:user-defined>
    <meta:user-defined meta:name="DCTERMS.abstract">het plaatsen van een steig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ijfhuizerdijk 157, Vijfhuizen - het plaatsen van een steiger</meta:user-defined>
    <meta:user-defined meta:name="DCTERMS.W3CDTF/DCTERMS.available">2026-05-01</meta:user-defined>
    <meta:user-defined meta:name="DCTERMS.W3CDTF/OVERHEIDop.jaargang">2026</meta:user-defined>
    <meta:user-defined meta:name="OVERHEIDop.publicationIssue">208767</meta:user-defined>
    <meta:user-defined meta:name="OVERHEIDop.GmbID/DC.identifier">gmb-2026-208767</meta:user-defined>
    <meta:user-defined meta:name="OVERHEIDop.versieInformatie"/>
  </office:meta>
</office:document-meta>
</file>